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zicht 13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900443 ingevolge de Waterschapsverordening waterschap Brabantse Delta 2024 bekend gemaakt op 17 april 2025 voor het uitbreiden van een bestaande retentievijver, ter compensatie van afkoppelen van 13.300 m2 verhard oppervlak ter hoogte van Beekzicht 13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ekzicht 13 te Zundert.</meta:user-defined>
    <meta:user-defined meta:name="DCTERMS.W3CDTF/DCTERMS.available">2025-04-22</meta:user-defined>
    <meta:user-defined meta:name="DCTERMS.W3CDTF/OVERHEIDop.jaargang">2025</meta:user-defined>
    <meta:user-defined meta:name="OVERHEIDop.externeBijlage">Besluit 900443|exb-2025-14939</meta:user-defined>
    <meta:user-defined meta:name="OVERHEIDop.externeBijlage">A-RT-1 Tekening|exb-2025-14940</meta:user-defined>
    <meta:user-defined meta:name="OVERHEIDop.publicationIssue">9778</meta:user-defined>
    <meta:user-defined meta:name="OVERHEIDop.WsbID/DC.identifier">wsb-2025-9778</meta:user-defined>
    <meta:user-defined meta:name="OVERHEIDop.versieInformatie"/>
  </office:meta>
</office:document-meta>
</file>