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onttrekken van oppervlaktewater nabij Wetering West 75 in Wetering</text:p>
      <text:section text:name="zakelijke-mededeling_id1-3-2" text:style-name="zakelijke-mededeling">
        <text:section text:name="zakelijke-mededeling-tekst_id1-3-2-1" text:style-name="zakelijke-mededeling-tekst">
          <text:section text:name="tekst_id1-3-2-1-1" text:style-name="tekst">
            <text:p text:style-name="common-al">Op 17 april 2025 heeft het dagelijks bestuur van Waterschap Drents Overijsselse Delta een omgevingsvergunning wateractiviteit verleend tot 7 mei 2025 voor het onttrekken van oppervlaktewater uit de wetering ten behoeve van het vullen van petgaten in het kader van natuurherstel in N2000 gebied. De werkzaamheden worden uitgevoerd op het perceel kadastraal bekend IJsselham, sectie N, nummer 2604, in de gemeente Steenwijkerland. De locatie is plaatselijk bekend als Gemaal ten Noorden van het adres Wetering West 75 te Wetering (dossiernummer Z/25/067855). De vergunning is op 17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tijdelijk onttrekken van oppervlaktewater nabij Wetering West 75 in Wetering</meta:user-defined>
    <meta:user-defined meta:name="DCTERMS.W3CDTF/DCTERMS.available">2025-04-23</meta:user-defined>
    <meta:user-defined meta:name="DCTERMS.W3CDTF/OVERHEIDop.jaargang">2025</meta:user-defined>
    <meta:user-defined meta:name="OVERHEIDop.publicationIssue">9777</meta:user-defined>
    <meta:user-defined meta:name="OVERHEIDop.WsbID/DC.identifier">wsb-2025-9777</meta:user-defined>
    <meta:user-defined meta:name="OVERHEIDop.versieInformatie"/>
  </office:meta>
</office:document-meta>
</file>