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vlonder ter plaatse van Smeltoven 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vlonder ter plaatse van Smeltoven 8 te Leerdam 
</text:p>
            <text:p text:style-name="common-al">Zaaknummer: 238176
</text:p>
            <text:p text:style-name="common-al">DSO verzoeknummer: 2025041500740
</text:p>
            <text:p text:style-name="common-al">Ontvangst aanvraag: 15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7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8176</meta:user-defined>
    <meta:user-defined meta:name="DCTERMS.abstract">het bouwen van een vlonder ter plaatse van Smeltoven 8 te Le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vlonder ter plaatse van Smeltoven 8 te Le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9775</meta:user-defined>
    <meta:user-defined meta:name="OVERHEIDop.WsbID/DC.identifier">wsb-2025-9775</meta:user-defined>
    <meta:user-defined meta:name="OVERHEIDop.versieInformatie"/>
  </office:meta>
</office:document-meta>
</file>