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sedijk en de Schansdijk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881633 ingevolge de Waterschapsverordening waterschap Brabantse Delta 2024 bekend gemaakt op 17 april 2025 voor het aanleggen, hebben en onderhouden, in, op of onder waterkeringen bij ons waterschap bekend als de boezemkades DWK00878 en DWK00879 ter hoogte van de Koekoeksedijk en de Schansdijk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7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7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Koekoeksedijk en de Schansdijk te Zevenbergen.</meta:user-defined>
    <meta:user-defined meta:name="DCTERMS.W3CDTF/DCTERMS.available">2025-04-22</meta:user-defined>
    <meta:user-defined meta:name="DCTERMS.W3CDTF/OVERHEIDop.jaargang">2025</meta:user-defined>
    <meta:user-defined meta:name="OVERHEIDop.externeBijlage">Besluit 881633 publ.|exb-2025-14932</meta:user-defined>
    <meta:user-defined meta:name="OVERHEIDop.externeBijlage">P14420023-TEK-UO-00010-OVL (Geanonimiseerd)|exb-2025-14933</meta:user-defined>
    <meta:user-defined meta:name="OVERHEIDop.externeBijlage">P14420023-TEK-UO-00021-WHH (Geanonimiseerd)|exb-2025-14934</meta:user-defined>
    <meta:user-defined meta:name="OVERHEIDop.externeBijlage">P14420023-TEK-WV-087-KW1 (Geanonimiseerd)|exb-2025-14935</meta:user-defined>
    <meta:user-defined meta:name="OVERHEIDop.publicationIssue">9774</meta:user-defined>
    <meta:user-defined meta:name="OVERHEIDop.WsbID/DC.identifier">wsb-2025-9774</meta:user-defined>
    <meta:user-defined meta:name="OVERHEIDop.versieInformatie"/>
  </office:meta>
</office:document-meta>
</file>