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ontgravingen in de beschermingszone van een primaire waterkering ter hoogte van Randwijkse Rijndijk 30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ontgravingen in de beschermingszone van een primaire waterkering ter hoogte van Randwijkse Rijndijk 30 te Randwijk. 
</text:p>
            <text:p text:style-name="common-al">Zaaknummer: 204126
</text:p>
            <text:p text:style-name="common-al">DSO verzoeknummer: 2025021701287
</text:p>
            <text:p text:style-name="common-al">Start bezwaartermijn: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4126</meta:user-defined>
    <meta:user-defined meta:name="DCTERMS.abstract">het maken van ontgravingen in de beschermingszone van een primaire waterkering tbv conditionerend onderzoek nabij Randwijkse Rijndijk 30 te 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ontgravingen in de beschermingszone van een primaire waterkering ter hoogte van Randwijkse Rijndijk 30 te Randwijk</meta:user-defined>
    <meta:user-defined meta:name="DCTERMS.W3CDTF/DCTERMS.available">2025-04-22</meta:user-defined>
    <meta:user-defined meta:name="DCTERMS.W3CDTF/OVERHEIDop.jaargang">2025</meta:user-defined>
    <meta:user-defined meta:name="OVERHEIDop.publicationIssue">9770</meta:user-defined>
    <meta:user-defined meta:name="OVERHEIDop.WsbID/DC.identifier">wsb-2025-9770</meta:user-defined>
    <meta:user-defined meta:name="OVERHEIDop.versieInformatie"/>
  </office:meta>
</office:document-meta>
</file>