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bij of op een waterkering, Primaire waterkering, Herinrichting kasteelterrei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5</text:span> een aanvraag voor een vergunning in het kader van de Omgevingswet ontvangen voor <text:span text:style-name="nadrukvet">Beplanting aanbrengen bij of op een waterkering, Primaire waterkering, Herinrichting kasteelterrein Oijen</text:span>. De aanvraag is geregistreerd met zaaknummer 065462379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3799</meta:user-defined>
    <meta:user-defined meta:name="DCTERMS.abstract">Beplanting aanbrengen bij of op een waterkering, Primaire waterkering, Herinrichting kasteelterrein Oijen </meta:user-defined>
    <dc:language>nl</dc:language>
    <meta:user-defined meta:name="OVERHEIDop.locatietype/OVERHEIDop.gebiedsmarkering">Vlak</meta:user-defined>
    <meta:user-defined meta:name="DC.title">Aanvraag omgevingsvergunning Beplanting aanbrengen bij of op een waterkering, Primaire waterkering, Herinrichting kasteelterrein Oij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65</meta:user-defined>
    <meta:user-defined meta:name="OVERHEIDop.WsbID/DC.identifier">wsb-2025-9765</meta:user-defined>
    <meta:user-defined meta:name="OVERHEIDop.versieInformatie"/>
  </office:meta>
</office:document-meta>
</file>