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inrichtingsmaatregelen in het kader van de Natuurontwikkeling Krimpenerwaard, deelgebied Veerstalblok en Het Beijersche, i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 208858, verzenddatum 17 april 2025)</text:p>
            <text:p text:style-name="common-al"/>
            <text:p text:style-name="common-al">Het hoogheemraadschap is van plan om een omgevingsvergunning voor een wateractiviteit te verlenen. De vergunning is aangevraagd voor inrichtingsmaatregelen in het kader van de Natuurontwikkeling Krimpenerwaard, deelgebied Veerstalblok en Het Beijersche, in gemeente Krimpenerwaard. De vergunning is aangevraagd voor:</text:p>
            <text:p text:style-name="common-al">• aanleggen van een oppervlaktewaterlichaam </text:p>
            <text:p text:style-name="common-al">• aanleggen van waterpeil regelende en scheidende kunstwerken </text:p>
            <text:p text:style-name="common-al">• wijzigen van een peilscheiding B </text:p>
            <text:p text:style-name="common-al">• op een peil brengen of houden van een oppervlaktewaterlichaam dat afwijkt van het in het peilbesluit vastgestelde peil of van het waterpeil dat normaal wordt aangehouden </text:p>
            <text:p text:style-name="common-al">• aanbrengen van grond in een krw-oppervlaktewaterlichaam;</text:p>
            <text:p text:style-name="common-al">• aanbrengen van grond in een oppervlaktewaterlichaam voor aan- en afvoer</text:p>
            <text:p text:style-name="common-al">• verwijderen van grond uit een oppervlaktewaterlichaam voor aan- en afvoer</text:p>
            <text:p text:style-name="common-al">• aanbrengen van grond op een waterkering </text:p>
            <text:p text:style-name="common-al">• verwijderen van grond uit een peilscheiding B </text:p>
            <text:p text:style-name="common-al">• aanbrengen van een oeverconstructie, op een perceel zonder woonfunctie, in een oppervlaktewaterlichaam voor aan- of afvoer en krw-oppervlaktewaterlichaam</text:p>
            <text:p text:style-name="common-al">• aanbrengen van een oeverconstructie, op een perceel zonder woonfunctie, in een waterkering </text:p>
            <text:p text:style-name="common-al">• aanbrengen van een hekwerk in een oppervlaktewaterlichaam </text:p>
            <text:p text:style-name="common-al">• het aanbrengen van dammen met duikers met een binnen diameter van 800 mm</text:p>
            <text:p text:style-name="common-al">• aanbrengen van een brug in een oppervlaktewaterlichaam voor aan- en afvoervoor groot debiet </text:p>
            <text:p text:style-name="common-al">• aanbrengen, wijzigen of verwijderen van een brug in een waterkering </text:p>
            <text:p text:style-name="common-al">• het aanbrengen van een vispassage in een waterstaatswerk </text:p>
            <text:p text:style-name="common-al">• het verwijderen van een plankier uit een peilscheiding B</text:p>
            <text:p text:style-name="common-al">• het aanbrengen van otterplanken in oppervlaktewaterlichamen </text:p>
            <text:p text:style-name="common-al">• het aanbrengen van een hekwerk langs een openbare weg</text:p>
            <text:p text:style-name="common-al">De activiteiten worden uitgevoerd ten westen van deelgebied Bilwijk en ten zuiden van de provinciale weg N207 in de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hier nu op reageren.</text:p>
            <text:p text:style-name="common-al"/>
            <text:p text:style-name="common-al">Hoe kunt u de documenten bekijken?</text:p>
            <text:p text:style-name="common-al">Voor het digitaal bekijken van de ontwerpvergunning en de bijbehorende documenten klikt u op ‘Bekijk documenten’. U kunt de documenten ook op het kantoor van het hoogheemraadschap aan de Maasboulevard 123 in Rotterdam bekijken. Maak hiervoor vooraf een afspraak via het telefoonnummer 010 - 45 37 300 of via het e-mailadres vergunningen@hhsk.nl.</text:p>
            <text:p text:style-name="common-al"/>
            <text:p text:style-name="common-al">Wilt u reageren op de ontwerpvergunning?</text:p>
            <text:p text:style-name="common-al">U kunt tot en met 1 juni 2025 mondeling of schriftelijk reageren op het ontwerpvergunning. Dit heet het indienen van een zienswijze. Op onze website vindt u een uitleg hoe u een zienswijze kunt indienen. </text:p>
            <text:p text:style-name="common-al">In deze periode kunt u ook de documenten met informatie over het ontwerpbesluit online bekijken. Het hoogheemraadschap bekijkt alle reacties bij het nemen van een definitief besluit. Wanneer u niet reageert op het ontwerpbesluit. kunt u vaak later niet meer reageren op het definitieve besluit.</text:p>
            <text:p text:style-name="common-a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oornemen om een vergunning te verlenen voor inrichtingsmaatregelen in het kader van de Natuurontwikkeling Krimpenerwaard, deelgebied Veerstalblok en Het Beijersche, in gemeente Krimpenerwaard.</meta:user-defined>
    <meta:user-defined meta:name="OVERHEIDop.datumEindeReactietermijn">2025-06-01</meta:user-defined>
    <meta:user-defined meta:name="OVERHEIDop.TilID/OVERHEIDop.terinzageleggingOP">til-2025-13417</meta:user-defined>
    <meta:user-defined meta:name="DCTERMS.W3CDTF/DCTERMS.available">2025-04-22</meta:user-defined>
    <meta:user-defined meta:name="DCTERMS.W3CDTF/OVERHEIDop.jaargang">2025</meta:user-defined>
    <meta:user-defined meta:name="OVERHEIDop.publicationIssue">9762</meta:user-defined>
    <meta:user-defined meta:name="OVERHEIDop.WsbID/DC.identifier">wsb-2025-9762</meta:user-defined>
    <meta:user-defined meta:name="OVERHEIDop.versieInformatie"/>
  </office:meta>
</office:document-meta>
</file>