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middenspanningskabels onder een a-watergang in de beschermingszone en in het profiel van vrije ruimte daarvan ter hoogte van Aarleseweg te Lie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middenspanningskabels onder een a-watergang in de beschermingszone en in het profiel van vrije ruimte daarvan ter hoogte van Aarleseweg te Lieshout. Het zaaknummer is 0654543295.</text:p>
            <text:p text:style-name="common-al">
            <text:span text:style-name="nadrukvet">Besluitdatum:</text:span> 15-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6 febr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3295</meta:user-defined>
    <meta:user-defined meta:name="DCTERMS.abstract">Kabels en leidingen, A-watergang, Nabij Lieshoutseweg Aarle-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middenspanningskabels onder een a-watergang in de beschermingszone en in het profiel van vrije ruimte daarvan ter hoogte van Aarleseweg te Lieshout</meta:user-defined>
    <meta:user-defined meta:name="DCTERMS.W3CDTF/DCTERMS.available">2025-01-17</meta:user-defined>
    <meta:user-defined meta:name="DCTERMS.W3CDTF/OVERHEIDop.jaargang">2025</meta:user-defined>
    <meta:user-defined meta:name="OVERHEIDop.publicationIssue">976</meta:user-defined>
    <meta:user-defined meta:name="OVERHEIDop.WsbID/DC.identifier">wsb-2025-976</meta:user-defined>
    <meta:user-defined meta:name="OVERHEIDop.versieInformatie"/>
  </office:meta>
</office:document-meta>
</file>