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0827 Wijziging/aanvulling WF-813979 Aanleggen 2 bruggen nieuwe woonwijk Hof Fan Lemmer nabij Wielewei, Lemmer </text:p>
      <text:section text:name="zakelijke-mededeling_id1-3-2" text:style-name="zakelijke-mededeling">
        <text:section text:name="zakelijke-mededeling-tekst_id1-3-2-1" text:style-name="zakelijke-mededeling-tekst">
          <text:section text:name="tekst_id1-3-2-1-1" text:style-name="tekst">
            <text:p text:style-name="common-al"> Op 15 april 2025 heeft het dagelijks bestuur van Wetterskip Fryslân een aanvraag ontvangen van De Waard Grondverzet B.V. te Zeewolde, voor wijziging/aanvulling verleende vergunning met kenmerk WF-813979 Aanleggen 2 bruggen nieuwe woonwijk Hof Fan Lemmer nabij Wielewei,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5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60827 Wijziging/aanvulling WF-813979 Aanleggen 2 bruggen nieuwe woonwijk Hof Fan Lemmer nabij Wielewei, Lemmer</meta:user-defined>
    <meta:user-defined meta:name="DCTERMS.W3CDTF/DCTERMS.available">2025-04-22</meta:user-defined>
    <meta:user-defined meta:name="DCTERMS.W3CDTF/OVERHEIDop.jaargang">2025</meta:user-defined>
    <meta:user-defined meta:name="OVERHEIDop.publicationIssue">9756</meta:user-defined>
    <meta:user-defined meta:name="OVERHEIDop.WsbID/DC.identifier">wsb-2025-9756</meta:user-defined>
    <meta:user-defined meta:name="OVERHEIDop.versieInformatie"/>
  </office:meta>
</office:document-meta>
</file>