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10">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7-3-2-13-6">
      <text:list-level-style-bullet text:bullet-char="•" text:level="1">
        <style:list-level-properties text:min-label-width="10mm"/>
      </text:list-level-style-bullet>
    </text:list-style>
    <text:list-style style:name="id1-3-2-2-7-3-2-13-7">
      <text:list-level-style-bullet text:bullet-char="•" text:level="1">
        <style:list-level-properties text:min-label-width="10mm"/>
      </text:list-level-style-bullet>
    </text:list-style>
    <text:list-style style:name="id1-3-2-2-7-3-2-13-8">
      <text:list-level-style-bullet text:bullet-char="•" text:level="1">
        <style:list-level-properties text:min-label-width="10mm"/>
      </text:list-level-style-bullet>
    </text:list-style>
    <text:list-style style:name="id1-3-2-2-7-3-2-13-9">
      <text:list-level-style-bullet text:bullet-char="•" text:level="1">
        <style:list-level-properties text:min-label-width="10mm"/>
      </text:list-level-style-bullet>
    </text:list-style>
    <text:list-style style:name="id1-3-2-2-7-3-2-13-10">
      <text:list-level-style-bullet text:bullet-char="•" text:level="1">
        <style:list-level-properties text:min-label-width="10mm"/>
      </text:list-level-style-bullet>
    </text:list-style>
    <text:list-style style:name="id1-3-2-2-7-3-2-13-11">
      <text:list-level-style-bullet text:bullet-char="•" text:level="1">
        <style:list-level-properties text:min-label-width="10mm"/>
      </text:list-level-style-bullet>
    </text:list-style>
    <text:list-style style:name="id1-3-2-2-7-3-2-13-12">
      <text:list-level-style-bullet text:bullet-char="•" text:level="1">
        <style:list-level-properties text:min-label-width="10mm"/>
      </text:list-level-style-bullet>
    </text:list-style>
    <text:list-style style:name="id1-3-2-2-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8-4-2-8-5">
      <text:list-level-style-bullet text:bullet-char="•" text:level="1">
        <style:list-level-properties text:min-label-width="10mm"/>
      </text:list-level-style-bullet>
    </text:list-style>
    <text:list-style style:name="id1-3-2-2-8-4-2-8-6">
      <text:list-level-style-bullet text:bullet-char="•" text:level="1">
        <style:list-level-properties text:min-label-width="10mm"/>
      </text:list-level-style-bullet>
    </text:list-style>
    <text:list-style style:name="id1-3-2-2-8-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rel-column-width="28*"/>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44*"/>
    </style:style>
    <text:list-style style:name="id1-3-2-4-8-1-4-2-1-3">
      <text:list-level-style-bullet text:bullet-char="•" text:level="1">
        <style:list-level-properties text:min-label-width="10mm"/>
      </text:list-level-style-bullet>
    </text:list-style>
    <text:list-style style:name="id1-3-2-4-8-1-4-2-1-3-1">
      <text:list-level-style-bullet text:bullet-char="•" text:level="1">
        <style:list-level-properties text:min-label-width="10mm"/>
      </text:list-level-style-bullet>
    </text:list-style>
    <text:list-style style:name="id1-3-2-4-8-1-4-2-1-3-2">
      <text:list-level-style-bullet text:bullet-char="•" text:level="1">
        <style:list-level-properties text:min-label-width="10mm"/>
      </text:list-level-style-bullet>
    </text:list-style>
    <text:list-style style:name="id1-3-2-4-8-1-4-2-1-3-3">
      <text:list-level-style-bullet text:bullet-char="•" text:level="1">
        <style:list-level-properties text:min-label-width="10mm"/>
      </text:list-level-style-bullet>
    </text:list-style>
    <text:list-style style:name="id1-3-2-4-8-1-4-3-1-3">
      <text:list-level-style-bullet text:bullet-char="•" text:level="1">
        <style:list-level-properties text:min-label-width="10mm"/>
      </text:list-level-style-bullet>
    </text:list-style>
    <text:list-style style:name="id1-3-2-4-8-1-4-3-1-3-1">
      <text:list-level-style-bullet text:bullet-char="•" text:level="1">
        <style:list-level-properties text:min-label-width="10mm"/>
      </text:list-level-style-bullet>
    </text:list-style>
    <text:list-style style:name="id1-3-2-4-8-1-4-3-1-3-2">
      <text:list-level-style-bullet text:bullet-char="•" text:level="1">
        <style:list-level-properties text:min-label-width="10mm"/>
      </text:list-level-style-bullet>
    </text:list-style>
    <text:list-style style:name="id1-3-2-4-8-1-4-3-1-3-3">
      <text:list-level-style-bullet text:bullet-char="•" text:level="1">
        <style:list-level-properties text:min-label-width="10mm"/>
      </text:list-level-style-bullet>
    </text:list-style>
    <style:style style:family="table-column" style:parent-style-name="colspec" style:name="id1-3-2-5-8-1-1">
      <style:table-column-properties style:rel-column-width="28*"/>
    </style:style>
    <style:style style:family="table-column" style:parent-style-name="colspec" style:name="id1-3-2-5-8-1-2">
      <style:table-column-properties style:rel-column-width="20*"/>
    </style:style>
    <style:style style:family="table-column" style:parent-style-name="colspec" style:name="id1-3-2-5-8-1-3">
      <style:table-column-properties style:rel-column-width="44*"/>
    </style:style>
    <text:list-style style:name="id1-3-2-5-8-1-4-2-1-2">
      <text:list-level-style-bullet text:bullet-char="•" text:level="1">
        <style:list-level-properties text:min-label-width="10mm"/>
      </text:list-level-style-bullet>
    </text:list-style>
    <text:list-style style:name="id1-3-2-5-8-1-4-2-1-2-1">
      <text:list-level-style-bullet text:bullet-char="•" text:level="1">
        <style:list-level-properties text:min-label-width="10mm"/>
      </text:list-level-style-bullet>
    </text:list-style>
    <text:list-style style:name="id1-3-2-5-8-1-4-2-1-2-2">
      <text:list-level-style-bullet text:bullet-char="•" text:level="1">
        <style:list-level-properties text:min-label-width="10mm"/>
      </text:list-level-style-bullet>
    </text:list-style>
    <text:list-style style:name="id1-3-2-5-8-1-4-2-1-2-3">
      <text:list-level-style-bullet text:bullet-char="•" text:level="1">
        <style:list-level-properties text:min-label-width="10mm"/>
      </text:list-level-style-bullet>
    </text:list-style>
    <text:list-style style:name="id1-3-2-5-8-1-4-3-1-2">
      <text:list-level-style-bullet text:bullet-char="•" text:level="1">
        <style:list-level-properties text:min-label-width="10mm"/>
      </text:list-level-style-bullet>
    </text:list-style>
    <text:list-style style:name="id1-3-2-5-8-1-4-3-1-2-1">
      <text:list-level-style-bullet text:bullet-char="•" text:level="1">
        <style:list-level-properties text:min-label-width="10mm"/>
      </text:list-level-style-bullet>
    </text:list-style>
    <text:list-style style:name="id1-3-2-5-8-1-4-3-1-2-2">
      <text:list-level-style-bullet text:bullet-char="•" text:level="1">
        <style:list-level-properties text:min-label-width="10mm"/>
      </text:list-level-style-bullet>
    </text:list-style>
    <text:list-style style:name="id1-3-2-5-8-1-4-3-1-2-3">
      <text:list-level-style-bullet text:bullet-char="•" text:level="1">
        <style:list-level-properties text:min-label-width="10mm"/>
      </text:list-level-style-bullet>
    </text:list-style>
    <style:style style:family="table-column" style:parent-style-name="colspec" style:name="id1-3-2-6-11-1-1">
      <style:table-column-properties style:rel-column-width="26*"/>
    </style:style>
    <style:style style:family="table-column" style:parent-style-name="colspec" style:name="id1-3-2-6-11-1-2">
      <style:table-column-properties style:rel-column-width="21*"/>
    </style:style>
    <style:style style:family="table-column" style:parent-style-name="colspec" style:name="id1-3-2-6-11-1-3">
      <style:table-column-properties style:rel-column-width="44*"/>
    </style:style>
    <text:list-style style:name="id1-3-2-6-11-1-4-2-1-2">
      <text:list-level-style-bullet text:bullet-char="•" text:level="1">
        <style:list-level-properties text:min-label-width="10mm"/>
      </text:list-level-style-bullet>
    </text:list-style>
    <text:list-style style:name="id1-3-2-6-11-1-4-2-1-2-1">
      <text:list-level-style-bullet text:bullet-char="•" text:level="1">
        <style:list-level-properties text:min-label-width="10mm"/>
      </text:list-level-style-bullet>
    </text:list-style>
    <text:list-style style:name="id1-3-2-6-11-1-4-2-1-2-2">
      <text:list-level-style-bullet text:bullet-char="•" text:level="1">
        <style:list-level-properties text:min-label-width="10mm"/>
      </text:list-level-style-bullet>
    </text:list-style>
    <text:list-style style:name="id1-3-2-6-11-1-4-2-1-2-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style:style style:family="table-column" style:parent-style-name="colspec" style:name="id1-3-2-7-14-1-1">
      <style:table-column-properties style:rel-column-width="25*"/>
    </style:style>
    <style:style style:family="table-column" style:parent-style-name="colspec" style:name="id1-3-2-7-14-1-2">
      <style:table-column-properties style:rel-column-width="29*"/>
    </style:style>
    <style:style style:family="table-column" style:parent-style-name="colspec" style:name="id1-3-2-7-14-1-3">
      <style:table-column-properties style:rel-column-width="42*"/>
    </style:style>
    <text:list-style style:name="id1-3-2-7-14-1-4-2-1-3">
      <text:list-level-style-bullet text:bullet-char="•" text:level="1">
        <style:list-level-properties text:min-label-width="10mm"/>
      </text:list-level-style-bullet>
    </text:list-style>
    <text:list-style style:name="id1-3-2-7-14-1-4-2-1-3-1">
      <text:list-level-style-bullet text:bullet-char="•" text:level="1">
        <style:list-level-properties text:min-label-width="10mm"/>
      </text:list-level-style-bullet>
    </text:list-style>
    <text:list-style style:name="id1-3-2-7-14-1-4-2-1-3-2">
      <text:list-level-style-bullet text:bullet-char="•" text:level="1">
        <style:list-level-properties text:min-label-width="10mm"/>
      </text:list-level-style-bullet>
    </text:list-style>
    <text:list-style style:name="id1-3-2-7-14-1-4-2-1-3-3">
      <text:list-level-style-bullet text:bullet-char="•" text:level="1">
        <style:list-level-properties text:min-label-width="10mm"/>
      </text:list-level-style-bullet>
    </text:list-style>
    <text:list-style style:name="id1-3-2-7-14-1-4-3-1-3">
      <text:list-level-style-bullet text:bullet-char="•" text:level="1">
        <style:list-level-properties text:min-label-width="10mm"/>
      </text:list-level-style-bullet>
    </text:list-style>
    <text:list-style style:name="id1-3-2-7-14-1-4-3-1-3-1">
      <text:list-level-style-bullet text:bullet-char="•" text:level="1">
        <style:list-level-properties text:min-label-width="10mm"/>
      </text:list-level-style-bullet>
    </text:list-style>
    <text:list-style style:name="id1-3-2-7-14-1-4-3-1-3-2">
      <text:list-level-style-bullet text:bullet-char="•" text:level="1">
        <style:list-level-properties text:min-label-width="10mm"/>
      </text:list-level-style-bullet>
    </text:list-style>
    <text:list-style style:name="id1-3-2-7-14-1-4-3-1-3-3">
      <text:list-level-style-bullet text:bullet-char="•" text:level="1">
        <style:list-level-properties text:min-label-width="10mm"/>
      </text:list-level-style-bullet>
    </text:list-style>
  </office:automatic-styles>
  <office:body>
    <office:text>
      <text:p text:style-name="new_page_staatscourant"/>
      <text:p text:style-name="single-kop-titel">Treasurystatuut van waterschap Brabantse Delta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span text:style-name="nadrukondlijn">Aanleiding</text:span>
            </text:p>
              <text:p text:style-name="al">In het treasurystatuut wordt het beleidskader van waterschap Brabantse Delta vastgelegd met betrekking tot de treasuryfunctie. In het treasurystatuut worden verantwoordelijkheden met betrekking tot het aangaan van leningen direct gekoppeld aan functies. </text:p>
              <text:p text:style-name="al"/>
              <text:p text:style-name="al">
              <text:span text:style-name="nadrukondlijn">Doel treasurystatuut</text:span>
            </text:p>
              <text:p text:style-name="al">Om treasury binnen de organisatie uit te voeren is de wet- en regelgeving van belang en de manier waarop de organisatie hiermee omgaat. Dit wordt nader uitgewerkt in het treasurystatuut. In he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wordt er jaarlijks een aparte financieringsparagraaf en/of bijlage met financiële uitgangspunten in de kadernota, de begroting en de jaarrekening opgenomen. In deze paragraaf worden de specifieke beleidsvoornemens en de uitvoering van het beleid op het gebied van treasury weergegeven. </text:p>
              <text:p text:style-name="al"/>
              <text:p text:style-name="al">
              <text:span text:style-name="nadrukondlijn">Uitgangspunten beleid</text:span>
            </text:p>
              <text:p text:style-name="al">De rijksoverheid heeft kaders gesteld voor een verantwoorde en professionele inrichting en uitvoering van de treasuryfunctie van de decentrale overheden. De belangrijkste doelstellingen van deze kaders zijn het bevorderen van een solide financiering en kredietwaardigheid van de decentrale overheden, het beheersen van renterisico’s en het vergroten van transparantie. De kaders bestaan uit de Wet financiering decentrale overheden (Wet Fido), de Regeling uitzettingen en derivaten decentrale overheden (Ruddo), het Besluit lening voorwaarden decentrale overheden (Bldo), de Uitvoeringsregeling financiering decentrale overheden (Ufdo), de Regeling schatkistbankieren decentrale overheden (Skb) en de Wet houdbare overheidsfinanciën (Wet Hof). </text:p>
              <text:p text:style-name="al">Deze wet- en regelgeving en de daarin opgenomen bepalingen over kasgeldlimiet en renterisiconorm vormen het uitgangspunt voor het treasurybeleid van waterschap Brabantse Delta.</text:p>
              <text:p text:style-name="al"/>
              <text:p text:style-name="al">
              <text:span text:style-name="nadrukondlijn">Leeswijzer</text:span>
            </text:p>
              <text:p text:style-name="al">In het treasurystatuut worden allereerst het begrippenkader en de doelstellingen van de treasuryfunctie van het waterschap geformuleerd. Vervolgens komen het risicobeheer, de administratieve organisatie, de treasury-richtlijnen en de interne/externe controle van de treasuryfunctie aan de orde. Daarbij ligt het accent op de eenduidigheid over de verdeling van de taken, bevoegdheden en verantwoordelijkheden. Tot slot worden de uitgangspunten vastgelegd voor de informatie die noodzakelijk is om het gehele proces te beheersen.</text:p>
              <text:p text:style-name="al">Met de vaststelling van dit treasurystatuut wordt voldaan aan de verplichting zoals die is opgenomen in artikel 108 en 109 van de Waterschapswet. </text:p>
              <text:p text:style-name="al"/>
              <text:p text:style-name="al"/>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span text:style-name="artikel_kop_nr"/> </text:p>
              <text:p text:style-name="al">Ten behoeve van de leesbaarheid van het treasurystatuut is het aantal technische termen in dit statuut beperkt. Om misverstanden te voorkomen over de gehanteerde begrippen is het gebruik van vakjargon onafwendbaar.</text:p>
              <text:p text:style-name="al"/>
              <text:p text:style-name="al">
              <text:span text:style-name="nadrukvet">Derivaten: </text:span>
            </text:p>
              <text:p text:style-name="al">Financiële instrumenten die hun bestaan ontlenen aan een bepaalde onderliggende waarde. De onderliggende waarden kunnen financiële producten zijn, zoals leningen, obligaties of deposito’s. Derivaten worden onder andere gebruikt om risico’s te sturen en financieringskosten te minimaliseren. </text:p>
              <text:p text:style-name="al"/>
              <text:p text:style-name="al">
              <text:span text:style-name="nadrukvet">Financiering:</text:span>
            </text:p>
              <text:p text:style-name="al">Het aantrekken van benodigde financiële middelen. Deze middelen kunnen bestaan uit zowel eigen vermogen als vreemd vermogen. </text:p>
              <text:p text:style-name="al"/>
              <text:p text:style-name="al">
              <text:span text:style-name="nadrukvet">Financieringsparagraaf </text:span>
            </text:p>
              <text:p text:style-name="al">Onderdeel van de begroting en de jaarrekening waarin het geplande c.q. gerealiseerde treasurybeheer wordt weergegeven.</text:p>
              <text:p text:style-name="al"/>
              <text:p text:style-name="al"/>
              <text:p text:style-name="al">
              <text:span text:style-name="nadrukvet">Kasgeldlimiet: </text:span>
              <text:span text:style-name="nadrukvet"/>
              <text:span text:style-name="nadrukvet"/>
            </text:p>
              <text:p text:style-name="al">Een plafondbedrag voor de gemiddelde netto-vlottende schuld per kwartaal ter grootte van een percentage van het totaal van de jaarbegroting van het openbare lichaam bij aanvang van het jaar. Het gaat bij de kasgeldlimiet om het beperken van de renterisico’s.</text:p>
              <text:p text:style-name="al"/>
              <text:p text:style-name="al">
              <text:span text:style-name="nadrukvet">Kredietrisico:</text:span>
              <text:span text:style-name="nadrukvet"/>
              <text:span text:style-name="nadrukvet"/>
            </text:p>
              <text:p text:style-name="al">De risico’s op een waardedaling van een vordering ten gevolge van het niet (tijdig) na kunnen komen van de verplichtingen door de tegenpartij als gevolg van insolventie.</text:p>
              <text:p text:style-name="al"/>
              <text:p text:style-name="al">
              <text:span text:style-name="nadrukvet">Lening met uitgestelde storting: </text:span>
            </text:p>
              <text:p text:style-name="al">Lening die op enig moment wordt afgesloten, maar een stortingsdatum heeft van minimaal 4 weken in de toekomst. </text:p>
              <text:p text:style-name="al"/>
              <text:p text:style-name="al">
              <text:span text:style-name="nadrukvet">Liquiditeitsprognose:</text:span>
              <text:span text:style-name="nadrukvet"/>
            </text:p>
              <text:p text:style-name="al">Een gestructureerd overzicht van de toekomstige inkomsten en uitgaven ingedeeld naar aard en tijdseenheid. Dit ter bepaling van de benodigde omvang en het moment om een lening aan te trekken dan wel overtollige middelen uit te zetten.</text:p>
              <text:p text:style-name="al"/>
              <text:p text:style-name="al">
              <text:span text:style-name="nadrukvet">Netto-vlottende schuld: </text:span>
              <text:span text:style-name="nadrukvet"/>
            </text:p>
              <text:p text:style-name="al">Het gezamenlijk bedrag van:</text:p>
              <text:list text:style-name="id1-3-2-2-2-2-28">
                <text:list-item text:style-override="id1-3-2-2-2-2-28-1">
                  <text:number>•</text:number>
                  <text:p text:style-name="al">de opgenomen gelden met een oorspronkelijke rentetypische looptijd korter dan 1 jaar;</text:p>
                </text:list-item>
                <text:list-item text:style-override="id1-3-2-2-2-2-28-2">
                  <text:number>•</text:number>
                  <text:p text:style-name="al">de schuld in rekening-courant;</text:p>
                </text:list-item>
                <text:list-item text:style-override="id1-3-2-2-2-2-28-3">
                  <text:number>•</text:number>
                  <text:p text:style-name="al">de voor een termijn van korter dan 1 jaar ter bewaring in kas gestorte gelden van derden, en</text:p>
                </text:list-item>
                <text:list-item text:style-override="id1-3-2-2-2-2-28-4">
                  <text:number>•</text:number>
                  <text:p text:style-name="al">overige geldleningen die geen onderdeel uitmaken van de vaste schuld; verminderd met het gezamenlijk bedrag van:</text:p>
                </text:list-item>
                <text:list-item text:style-override="id1-3-2-2-2-2-28-5">
                  <text:number>•</text:number>
                  <text:p text:style-name="al">de contante gelden in kas;</text:p>
                </text:list-item>
                <text:list-item text:style-override="id1-3-2-2-2-2-28-6">
                  <text:number>•</text:number>
                  <text:p text:style-name="al">de tegoeden in rekening-courant, en</text:p>
                </text:list-item>
                <text:list-item text:style-override="id1-3-2-2-2-2-28-7">
                  <text:number>•</text:number>
                  <text:p text:style-name="al">de overige uitstaande gelden met een rentetypische looptijd van korter dan één jaar;</text:p>
                </text:list-item>
              </text:list>
              <text:p text:style-name="al"/>
              <text:p text:style-name="al">
              <text:span text:style-name="nadrukvet">Rating:</text:span>
            </text:p>
              <text:p text:style-name="al">Een indicatie van het kredietwaardigheidsrisico ofwel de mate waarin de onderneming aan haar verplichtingen kan voldoen.</text:p>
              <text:p text:style-name="al"/>
              <text:p text:style-name="al">
              <text:span text:style-name="nadrukvet">Renterisico: </text:span>
            </text:p>
              <text:p text:style-name="al">Het gevaar van onvoorziene veranderingen van de (financiële) resultaten van het waterschap door rentewijzigingen.</text:p>
              <text:p text:style-name="al"/>
              <text:p text:style-name="al">
              <text:span text:style-name="nadrukvet">Renterisiconorm: </text:span>
            </text:p>
              <text:p text:style-name="al">Een plafondbedrag voor het renterisico op de vaste schuld ter grootte van een percentage van het totaal van het begrotingstotaal van het openbare lichaam bij aanvang van het jaar. Het gaat bij de renterisiconorm om het beperken van de renterisico’s.</text:p>
              <text:p text:style-name="al"/>
              <text:p text:style-name="al">
              <text:span text:style-name="nadrukvet">Rentevisie: </text:span>
            </text:p>
              <text:p text:style-name="al">Toekomstverwachting over de renteontwikkeling.</text:p>
              <text:p text:style-name="al"/>
              <text:p text:style-name="al">
              <text:span text:style-name="nadrukvet">Toezichthouder: </text:span>
              <text:span text:style-name="nadrukvet"/>
            </text:p>
              <text:p text:style-name="al">De provincie Noord-Brabant die op grond van het reglement van het waterschap is belast met het toezicht op de begroting. </text:p>
              <text:p text:style-name="al"/>
              <text:p text:style-name="al">
              <text:span text:style-name="nadrukvet">Treasurybeheer: </text:span>
              <text:span text:style-name="nadrukvet"/>
            </text:p>
              <text:p text:style-name="al">De daadwerkelijke uitvoering van het treasurybeleid, binnen de kaders van het treasurystatuut. </text:p>
              <text:p text:style-name="al"/>
              <text:p text:style-name="al">
              <text:span text:style-name="nadrukvet">Treasurybeleid: </text:span>
              <text:span text:style-name="nadrukvet"/>
            </text:p>
              <text:p text:style-name="al">Het geheel van uitgangspunten, doelstellingen, richtlijnen en voorwaarden, de organisatorische en administratieve kaders, de informatievoorziening en de administratieve organisatie ter uitvoering van de treasuryfunctie. </text:p>
              <text:p text:style-name="al"/>
              <text:p text:style-name="al">
              <text:span text:style-name="nadrukvet">Treasuryfunctie: </text:span>
              <text:span text:style-name="nadrukvet"/>
            </text:p>
              <text:p text:style-name="al">Alle activiteiten die zich richten op het besturen en beheersen van, het verantwoorden over en het toezicht houden op de financiële vermogenswaarden, de financiële stromen, de financiële posities en de hieraan verbonden risico’s.</text:p>
              <text:p text:style-name="al"/>
              <text:p text:style-name="al">
              <text:span text:style-name="nadrukvet">Treasurystatuut: </text:span>
              <text:span text:style-name="nadrukvet"/>
            </text:p>
              <text:p text:style-name="al">Het onderhavige document waarin het treasurybeleid is vastgelegd.</text:p>
              <text:p text:style-name="al"/>
              <text:p text:style-name="al">
              <text:span text:style-name="nadrukvet">Uitzetting gelden: </text:span>
              <text:span text:style-name="nadrukvet"/>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vet">Vaste schuld: </text:span>
              <text:span text:style-name="nadrukvet"/>
            </text:p>
              <text:p text:style-name="al">Het gezamenlijk bedrag van de schuld uit hoofde van de geldleningen met een looptijd van 1 jaar of langer, en de voor een termijn van 1 jaar of langer ontvangen waarborgsommen.</text:p>
              <text:p text:style-name="al"/>
              <text:p text:style-name="al">
              <text:span text:style-name="nadrukvet">Vermogensbehoefte:</text:span>
              <text:span text:style-name="nadrukvet"/>
            </text:p>
              <text:p text:style-name="al">Een overzicht van de behoefte aan middelen op lange termijn ter financiering van de taken van het waterschap. Ook wel kapitaalbehoefte of financieringsbehoefte genoemd.</text:p>
              <text:p text:style-name="al"/>
              <text:p text:style-name="al"/>
            </text:section>
            <text:p text:style-name="hoofdstuk_bottom"/>
          </text:section>
          <text:section text:name="hoofdstuk_id1-3-2-2-3" text:style-name="hoofdstuk">
            <text:p text:style-name="hoofdstuk_kop"><text:span text:style-name="label"/> <text:span text:style-name="nr">3.</text:span> DOEL VAN HET TREASURYSTATUU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Doel</text:p>
              <text:section text:name="structuurtekst_id1-3-2-2-3-3-2" text:style-name="structuurtekst">
                <text:p text:style-name="al"/>
                <text:p text:style-name="al">Het treasurystatuut (hierna: statuut) heeft tot doel een formeel kader te scheppen waar binnen de financierings- en beleggingsactiviteiten van waterschap Brabantse Delta dienen plaats te vinden. Het statuut zorgt voor duidelijkheid en transparantie en is opgebouwd uit de elementen sturen, beheersen, verantwoorden en toezicht.</text:p>
                <text:p text:style-name="al"/>
              </text:section>
            </text:section>
            <text:section text:name="paragraaf_id1-3-2-2-3-4" text:style-name="paragraaf">
              <text:p text:style-name="paragraaf_kop"><text:span text:style-name="label"/> <text:span text:style-name="nr">3.2</text:span> Het treasurybeleid</text:p>
              <text:section text:name="structuurtekst_id1-3-2-2-3-4-2" text:style-name="structuurtekst">
                <text:p text:style-name="al"/>
                <text:p text:style-name="al">Het treasurybeleid is erop gericht toegang te verkrijgen en te behouden tot de geld- en kapitaalmarkt om zo, binnen de financiële mogelijkheden van het waterschap, een optimaal rendement te verkrijgen dan wel de lasten zo veel mogelijk te reduceren. </text:p>
                <text:p text:style-name="al">Het aangaan en verstrekken van leningen evenals het verlenen van garanties en borgstellingen is alleen toegestaan voor de uitoefening van de publieke taak.</text:p>
                <text:p text:style-name="al">Investeringen, deelnemingen en beleggingen die worden gedaan in het kader van de publieke taak en waarbij bewust risico’s worden aanvaard, vallen buiten de kaders van dit statuut. In voorkomende gevallen dient hiervoor steeds afzonderlijke besluitvorming plaats te vinden door het algemeen bestuur.</text:p>
                <text:p text:style-name="al">Meer gedetailleerd zijn de doelstellingen van het treasurybeleid:</text:p>
                <text:p text:style-name="al"/>
                <text:list text:style-name="id1-3-2-2-3-4-2-7">
                  <text:list-item text:style-override="id1-3-2-2-3-4-2-7-1">
                    <text:number>•</text:number>
                    <text:p text:style-name="al">het verkrijgen en handhaven van toegang tot de geld- en kapitaalmarkten tegen de scherpst mogelijke condities;</text:p>
                  </text:list-item>
                  <text:list-item text:style-override="id1-3-2-2-3-4-2-7-2">
                    <text:number>•</text:number>
                    <text:p text:style-name="al">het beschermen van de organisatie tegen ongewenste financiële risico’s, zoals rente-, koers,- liquiditeits-, funding- en kredietrisico’s;</text:p>
                  </text:list-item>
                  <text:list-item text:style-override="id1-3-2-2-3-4-2-7-3">
                    <text:number>•</text:number>
                    <text:p text:style-name="al">het minimaliseren van de interne (verwerkingskosten) en externe kosten bij het beheren van de geldstromen en de financiële posities;</text:p>
                  </text:list-item>
                  <text:list-item text:style-override="id1-3-2-2-3-4-2-7-4">
                    <text:number>•</text:number>
                    <text:p text:style-name="al">het realiseren van een efficiënte en controleerbare treasuryfunctie binnen de organisatie;</text:p>
                  </text:list-item>
                  <text:list-item text:style-override="id1-3-2-2-3-4-2-7-5">
                    <text:number>•</text:number>
                    <text:p text:style-name="al">het tijdig beschikbaar hebben van betrouwbare informatie aangaande de treasury;</text:p>
                  </text:list-item>
                  <text:list-item text:style-override="id1-3-2-2-3-4-2-7-6">
                    <text:number>•</text:number>
                    <text:p text:style-name="al">het continu voldoen aan de wettelijke vereisten aangaande treasury, zoals onder meer opgenomen in de Wet Fido, Ruddo, Bldo, Skb, Wet Hof en de daarbij behorende uitvoeringsregelingen.</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4.</text:span> RISICOBEHEE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Risico-attitude</text:p>
              <text:section text:name="structuurtekst_id1-3-2-2-4-3-2" text:style-name="structuurtekst">
                <text:p text:style-name="al"/>
                <text:p text:style-name="al">De attitude van waterschap Brabantse Delta ten aanzien van financieel risico is risicomijdend.</text:p>
                <text:p text:style-name="al"/>
                <text:p text:style-name="al">Risicomijdend houdt in ieder geval in:</text:p>
                <text:p text:style-name="al"/>
                <text:list text:style-name="id1-3-2-2-4-3-2-6">
                  <text:list-item text:style-override="id1-3-2-2-4-3-2-6-1">
                    <text:number>•</text:number>
                    <text:p text:style-name="al">Het beleid ten aanzien van financieringen is erop gericht een spreiding van toekomstige renterisico’s te bevorderen zodat voldaan wordt aan de renterisiconorm conform de eisen uit de Wet Fido en zodat er geen overmatige blootstelling aan rentebewegingen optreedt.</text:p>
                  </text:list-item>
                </text:list>
                <text:p text:style-name="al"/>
                <text:list text:style-name="id1-3-2-2-4-3-2-8">
                  <text:list-item text:style-override="id1-3-2-2-4-3-2-8-1">
                    <text:number>•</text:number>
                    <text:p text:style-name="al">Het beleid ten aanzien van beleggingen is zodanig dat alleen beleggingen kunnen worden gedaan van tijdelijke overschotten die zijn gericht op de beheersing en vermindering van daaraan verbonden risico’s. Dit wordt ingekaderd door de regeling schatkistbankieren.</text:p>
                  </text:list-item>
                </text:list>
                <text:p text:style-name="al"/>
              </text:section>
            </text:section>
            <text:section text:name="paragraaf_id1-3-2-2-4-4" text:style-name="paragraaf">
              <text:p text:style-name="paragraaf_kop"><text:span text:style-name="label"/> <text:span text:style-name="nr">4.2</text:span> Intern liquiditeitsrisicobeheer</text:p>
              <text:section text:name="structuurtekst_id1-3-2-2-4-4-2" text:style-name="structuurtekst">
                <text:p text:style-name="al"/>
                <text:p text:style-name="al">Het waterschap beperkt haar interne liquiditeitsrisico’s door haar treasuryactiviteiten te baseren op een liquiditeitsprognose en/of een meerjarenraming.</text:p>
                <text:p text:style-name="al"/>
                <text:p text:style-name="al"/>
              </text:section>
            </text:section>
            <text:section text:name="paragraaf_id1-3-2-2-4-5" text:style-name="paragraaf">
              <text:p text:style-name="paragraaf_kop"><text:span text:style-name="label"/> <text:span text:style-name="nr">4.3</text:span> Valutarisicobeheer</text:p>
              <text:section text:name="structuurtekst_id1-3-2-2-4-5-2" text:style-name="structuurtekst">
                <text:p text:style-name="al"/>
                <text:p text:style-name="al">Valutarisico’s worden in het waterschap uitgesloten door uitsluitend leningen te verstrekken, aan te gaan of te garanderen in euro’s.</text:p>
                <text:p text:style-name="al"/>
              </text:section>
            </text:section>
            <text:p text:style-name="hoofdstuk_bottom"/>
          </text:section>
          <text:section text:name="hoofdstuk_id1-3-2-2-5" text:style-name="hoofdstuk">
            <text:p text:style-name="hoofdstuk_kop"><text:span text:style-name="label"/> <text:span text:style-name="nr">5.</text:span> DE ORGANISATIE VAN DE TREASURYFUNCTI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Treasury-organisatie</text:p>
              <text:section text:name="structuurtekst_id1-3-2-2-5-3-2" text:style-name="structuurtekst">
                <text:p text:style-name="al"/>
                <text:p text:style-name="al">Het algemeen bestuur stelt het treasurystatuut vast. Het algemeen bestuur heeft de uitvoering van het treasurybeleid aan het dagelijks bestuur gedelegeerd. In de bijlagen bij het treasurystatuut staat wie (functienaam) bevoegd is de treasury-activiteiten uit te voeren. Wijzigingen in het statuut zijn alleen mogelijk na goedkeuring door het algemeen bestuur. </text:p>
                <text:p text:style-name="al"/>
                <text:p text:style-name="al">De medewerker financiële informatie is bevoegd om namens waterschap Brabantse Delta verplichtingen aan te gaan na goedkeuring door de portefeuillehouder Financiën en/of de teammanager Financiën. Voor kasgeldleningen geldt dat kan worden volstaan met goedkeuring door de teammanager Financiën en de Manager Juridische Zaken, Inkoop &amp; Vastgoed conform bijlage III. Bij aangaan van leningen met uitgestelde storting langer dan zes maanden of herstructurering van de leningenportefeuille (zie Bijlage II) geld de aanvullende procedure dat het Dagelijks Bestuur vooraf geconsulteerd wordt. </text:p>
                <text:p text:style-name="al"/>
                <text:p text:style-name="al">Bij afwezigheid van de teammanager Financiën vindt vervanging plaats door de teammanager Juridische Zaken, Inkoop &amp; Vastgoed en bij diens afwezigheid de manager Waterbeleid &amp; Plannen of de manager Organisatie.</text:p>
                <text:p text:style-name="al"/>
                <text:p text:style-name="al">De leningovereenkomst wordt ondertekend door manager Juridische Zaken, Financiën, Inkoop &amp; Vastgoed. Bij afwezigheid van de manager Juridische Zaken, Financiën, Inkoop &amp; Vastgoed vindt vervanging plaats door een andere manager met uitzondering van de manager Waterbeleid &amp; Plannen en de manager Organisatie.</text:p>
                <text:p text:style-name="al"/>
                <text:p text:style-name="al">De treasuryfunctie is een onderdeel van het Proces Financiën. Hier wordt de concrete uitvoering van het beleid verzorgd.</text:p>
                <text:p text:style-name="al">In de periodieke rapportages aan het bestuur wordt verantwoording afgelegd over de uitvoering van het treasurybeleid.</text:p>
                <text:p text:style-name="al"/>
              </text:section>
            </text:section>
            <text:section text:name="paragraaf_id1-3-2-2-5-4" text:style-name="paragraaf">
              <text:p text:style-name="paragraaf_kop"><text:span text:style-name="label"/> <text:span text:style-name="nr">5.2</text:span> Procedures</text:p>
              <text:section text:name="structuurtekst_id1-3-2-2-5-4-2" text:style-name="structuurtekst">
                <text:p text:style-name="al"/>
                <text:p text:style-name="al">In het kader van dit treasurystatuut zijn procedures opgesteld waarin verantwoordelijkheden, activiteiten en functiescheidingen zijn vastgelegd. De volgende procedures zijn opgesteld, die als bijlagen bij dit statuut zijn opgenomen:</text:p>
                <text:list text:style-name="id1-3-2-2-5-4-2-3">
                  <text:list-item text:style-override="id1-3-2-2-5-4-2-3-1">
                    <text:number>•</text:number>
                    <text:p text:style-name="al">Bijlage I “Aangaan van leningen en leningen met uitgestelde storting korter of gelijk aan zes maanden”, </text:p>
                  </text:list-item>
                  <text:list-item text:style-override="id1-3-2-2-5-4-2-3-2">
                    <text:number>•</text:number>
                    <text:p text:style-name="al">Bijlage II: “Aangaan van leningen met uitgestelde storting langer dan zes maanden en herstructurering van de leningenportefeuille”</text:p>
                  </text:list-item>
                  <text:list-item text:style-override="id1-3-2-2-5-4-2-3-3">
                    <text:number>•</text:number>
                    <text:p text:style-name="al">Bijlage III “Aangaan van kasgeldleningen” </text:p>
                  </text:list-item>
                  <text:list-item text:style-override="id1-3-2-2-5-4-2-3-4">
                    <text:number>•</text:number>
                    <text:p text:style-name="al">Bijlage IV “Uitzetten van gelden”. </text:p>
                  </text:list-item>
                </text:list>
                <text:p text:style-name="al"/>
              </text:section>
            </text:section>
            <text:section text:name="paragraaf_id1-3-2-2-5-5" text:style-name="paragraaf">
              <text:p text:style-name="paragraaf_kop"><text:span text:style-name="label"/> <text:span text:style-name="nr">5.3</text:span> Functiescheiding</text:p>
              <text:section text:name="structuurtekst_id1-3-2-2-5-5-2" text:style-name="structuurtekst">
                <text:p text:style-name="al"/>
                <text:p text:style-name="al">Door functiescheiding te creëren tussen besluitvormende, registrerende en controlerende functies wordt misbruik zoveel als mogelijk voorkomen. Naast de externe controle door de accountant aan het einde van het proces vindt ook tijdens de processen interne controle plaats naar de juistheid en rechtmatigheid. De controle van de accountant vindt plaats in het kader van de controle op de jaarrekening. Hiermee strekt de controle van de accountant zich uit over het gehele uitvoeringstraject. De invulling van de controle is in verordeningen en in artikel 109 Waterschapswet (verordening op de controle van het financieel beleid en beheer) neergelegd.</text:p>
                <text:p text:style-name="al"/>
              </text:section>
            </text:section>
            <text:p text:style-name="hoofdstuk_bottom"/>
          </text:section>
          <text:section text:name="hoofdstuk_id1-3-2-2-6" text:style-name="hoofdstuk">
            <text:p text:style-name="hoofdstuk_kop"><text:span text:style-name="label"/> <text:span text:style-name="nr">6.</text:span> INSTRUMENTEN, RICHTLIJNEN EN VOORWAARD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Instrumenten</text:p>
              <text:section text:name="structuurtekst_id1-3-2-2-6-3-2" text:style-name="structuurtekst">
                <text:p text:style-name="al"/>
                <text:p text:style-name="al">Voor het uitvoeren van transacties zijn in het kader van de treasury de volgende instrumenten beschikbaar:</text:p>
                <text:p text:style-name="al"/>
                <text:list text:style-name="id1-3-2-2-6-3-2-4">
                  <text:list-item text:style-override="id1-3-2-2-6-3-2-4-1">
                    <text:number>•</text:number>
                    <text:p text:style-name="al">Rekening-courant faciliteiten</text:p>
                  </text:list-item>
                  <text:list-item text:style-override="id1-3-2-2-6-3-2-4-2">
                    <text:number>•</text:number>
                    <text:p text:style-name="al">Kasgeldleningen</text:p>
                  </text:list-item>
                  <text:list-item text:style-override="id1-3-2-2-6-3-2-4-3">
                    <text:number>•</text:number>
                    <text:p text:style-name="al">Vaste geldleningen (incl. herstructurering leningenportefeuille en leningen met uitgestelde storting)</text:p>
                  </text:list-item>
                  <text:list-item text:style-override="id1-3-2-2-6-3-2-4-4">
                    <text:number>•</text:number>
                    <text:p text:style-name="al">Uitzettingsvormen (zoals deposito's); </text:p>
                  </text:list-item>
                </text:list>
                <text:p text:style-name="al"/>
                <text:p text:style-name="al">Voor het gebruik van andere instrumenten (bijvoorbeeld specifieke rente-instrumenten zoals derivaten) dient vooraf een apart mandaat te zijn afgegeven door het algemeen bestuur.</text:p>
                <text:p text:style-name="al"/>
              </text:section>
            </text:section>
            <text:section text:name="paragraaf_id1-3-2-2-6-4" text:style-name="paragraaf">
              <text:p text:style-name="paragraaf_kop"><text:span text:style-name="label"/> <text:span text:style-name="nr">6.2</text:span> Richtlijnen</text:p>
              <text:section text:name="structuurtekst_id1-3-2-2-6-4-2" text:style-name="structuurtekst">
                <text:p text:style-name="al"/>
                <text:p text:style-name="al">Bij het gebruik van de onder paragraaf 6.1 genoemde instrumenten moet in ieder geval worden voldaan aan de onderstaande richtlijnen:</text:p>
                <text:p text:style-name="al"/>
              </text:section>
            </text:section>
            <text:section text:name="paragraaf_id1-3-2-2-6-5" text:style-name="paragraaf">
              <text:p text:style-name="paragraaf_kop"><text:span text:style-name="label"/> <text:span text:style-name="nr">6.2.1</text:span> Algemeen</text:p>
              <text:section text:name="structuurtekst_id1-3-2-2-6-5-2" text:style-name="structuurtekst">
                <text:p text:style-name="al"/>
                <text:list text:style-name="id1-3-2-2-6-5-2-2">
                  <text:list-item text:style-override="id1-3-2-2-6-5-2-2-1">
                    <text:number>•</text:number>
                    <text:p text:style-name="al">Geldleningen kunnen uitsluitend worden aangegaan of verstrekt in euro’s, waarbij de hoofdsom niet onderhevig is aan enige vorm van indexatie.</text:p>
                  </text:list-item>
                  <text:list-item text:style-override="id1-3-2-2-6-5-2-2-2">
                    <text:number>•</text:number>
                    <text:p text:style-name="al">Geld wordt uitsluitend uitgezet of opgenomen op basis van een recente liquiditeitsprognose en/of meerjarenraming en een actuele rentevisie.</text:p>
                  </text:list-item>
                  <text:list-item text:style-override="id1-3-2-2-6-5-2-2-3">
                    <text:number>•</text:number>
                    <text:p text:style-name="al">De rentevisie / rentescenario’s van waterschap Brabantse Delta zijn gebaseerd op informatie van gezaghebbende instanties. </text:p>
                  </text:list-item>
                  <text:list-item text:style-override="id1-3-2-2-6-5-2-2-4">
                    <text:number>•</text:number>
                    <text:p text:style-name="al">De rentevisie krijgt een plaats in de kadernota en de begroting. </text:p>
                  </text:list-item>
                  <text:list-item text:style-override="id1-3-2-2-6-5-2-2-5">
                    <text:number>•</text:number>
                    <text:p text:style-name="al">De rentetypische looptijd en het renteniveau van de betreffende lening/uitzetting worden zoveel als mogelijk afgestemd op de actuele rentestand en de rentevisie. </text:p>
                  </text:list-item>
                  <text:list-item text:style-override="id1-3-2-2-6-5-2-2-6">
                    <text:number>•</text:number>
                    <text:p text:style-name="al">Binnen de kaders streeft waterschap Brabantse Delta naar spreiding in de rentetypische looptijden van leningen/uitzettingen. </text:p>
                  </text:list-item>
                  <text:list-item text:style-override="id1-3-2-2-6-5-2-2-7">
                    <text:number>•</text:number>
                    <text:p text:style-name="al">Deelnemingen zijn uitgesloten behalve voor zover deze samenhangen met de uitoefening van de publieke taak.</text:p>
                  </text:list-item>
                  <text:list-item text:style-override="id1-3-2-2-6-5-2-2-8">
                    <text:number>•</text:number>
                    <text:p text:style-name="al">Waterschap Brabantse Delta kwalificeert zich bij treasury-activiteiten als niet-professioneel belegger. Hierdoor wordt meer bescherming genoten bij het aangaan van bepaalde transacties.</text:p>
                  </text:list-item>
                  <text:list-item text:style-override="id1-3-2-2-6-5-2-2-9">
                    <text:number>•</text:number>
                    <text:p text:style-name="al">Waterschap Brabantse Delta gaat zeer terughoudend en risicomijdend om met het verstrekken van leningen en garanties. </text:p>
                  </text:list-item>
                  <text:list-item text:style-override="id1-3-2-2-6-5-2-2-10">
                    <text:number>•</text:number>
                    <text:p text:style-name="al">Waterschap Brabantse Delta sluit ten gunste van personeel of politieke ambtsdragers geen contracten met betrekking tot leningen of garanties. </text:p>
                  </text:list-item>
                  <text:list-item text:style-override="id1-3-2-2-6-5-2-2-11">
                    <text:number>•</text:number>
                    <text:p text:style-name="al">Waterschap Brabantse Delta vraagt offertes op bij minimaal drie instellingen alvorens een financiering wordt aangetrokken met uitzondering van de herstructurering van de leningenportefeuille. </text:p>
                  </text:list-item>
                </text:list>
                <text:p text:style-name="al"/>
                <text:p text:style-name="al"/>
              </text:section>
            </text:section>
            <text:section text:name="paragraaf_id1-3-2-2-6-6" text:style-name="paragraaf">
              <text:p text:style-name="paragraaf_kop"><text:span text:style-name="label"/> <text:span text:style-name="nr">6.2.2</text:span> Aangaan van (kasgeld)leningen (opnemen)</text:p>
              <text:section text:name="structuurtekst_id1-3-2-2-6-6-2" text:style-name="structuurtekst">
                <text:p text:style-name="al"/>
                <text:list text:style-name="id1-3-2-2-6-6-2-2">
                  <text:list-item text:style-override="id1-3-2-2-6-6-2-2-1">
                    <text:number>•</text:number>
                    <text:p text:style-name="al">Renterisico’s op de netto vlottende schuld zijn begrensd tot de normen van de kasgeldlimiet van de Wet FIDO.</text:p>
                  </text:list-item>
                  <text:list-item text:style-override="id1-3-2-2-6-6-2-2-2">
                    <text:number>•</text:number>
                    <text:p text:style-name="al">Renterisico’s op de vaste schuld zijn begrensd tot de normen van de renterisico norm van de Wet FIDO.</text:p>
                  </text:list-item>
                  <text:list-item text:style-override="id1-3-2-2-6-6-2-2-3">
                    <text:number>•</text:number>
                    <text:p text:style-name="al">Het gebruik van specifieke instrumenten dient te geschieden conform de ministeriële regeling uit hoofde van de Wet FIDO en de Ruddo.</text:p>
                  </text:list-item>
                  <text:list-item text:style-override="id1-3-2-2-6-6-2-2-4">
                    <text:number>•</text:number>
                    <text:p text:style-name="al">Het aantrekken van langlopende leningen geschiedt conform de procedure “Aangaan van leningen en leningen met uitgestelde storting korter of gelijk aan zes maanden” (bijlage I), of via de procedure “Aangaan van leningen en leningen met uitgestelde storting langer dan zes maanden en herstructurering leningenportefeuille” (bijlage II).</text:p>
                  </text:list-item>
                  <text:list-item text:style-override="id1-3-2-2-6-6-2-2-5">
                    <text:number>•</text:number>
                    <text:p text:style-name="al">Het aantrekken van kortlopende kasgeldleningen geschiedt conform de procedure “Aangaan van kasgeldleningen” zoals opgenomen in bijlage III. Kortlopende kasgeldleningen worden alleen aangegaan wanneer verwacht wordt dat dit minder kosten of meer opbrengsten met zich meebrengt dan op de lopende rekening bij de huisbankier.</text:p>
                  </text:list-item>
                </text:list>
                <text:p text:style-name="al"/>
              </text:section>
            </text:section>
            <text:section text:name="paragraaf_id1-3-2-2-6-7" text:style-name="paragraaf">
              <text:p text:style-name="paragraaf_kop"><text:span text:style-name="label"/> <text:span text:style-name="nr">6.2.3</text:span> Uitzetten van gelden</text:p>
              <text:section text:name="structuurtekst_id1-3-2-2-6-7-2" text:style-name="structuurtekst">
                <text:p text:style-name="al"/>
                <text:p text:style-name="al">Sinds 2013 is de Regeling schatkistbankieren decentrale overheden van toepassing. Concreet betekent dit dat overschotten van liquide middelen alleen bij het rijk (schatkistbankieren) of bij andere Nederlandse decentrale overheden kunnen worden uitgezet. 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 mits deze financiële</text:p>
                <text:p text:style-name="al">onderneming voldoet aan de rating- en landeneisen van artikel 2, eerste en tweede lid van de Regeling uitzettingen en derivaten (“tijdelijk overtollige gelden in het kader van projectfinanciering”) (Ruddo, art. 2a, tweede lid).</text:p>
                <text:p text:style-name="al">Schatkistbankieren bij het rijk betekent dat deelnemende instellingen hun publieke middelen aanhouden op de eigen rekening-courant bij het ministerie van Financiën en hiervoor van het ministerie van Financiën een rentevergoeding ontvangen. De looptijd van deze uitzetting is variabel.</text:p>
                <text:p text:style-name="al">
                <text:span text:style-name="nadrukondlijn">Binnen de regels die gelden voor schatkistbankieren:</text:span>
              </text:p>
                <text:list text:style-name="id1-3-2-2-6-7-2-6">
                  <text:list-item text:style-override="id1-3-2-2-6-7-2-6-1">
                    <text:number>•</text:number>
                    <text:p text:style-name="al">zal waterschap Brabantse Delta geen leningen aangaan met het enkele doel de aangetrokken gelden tegen een hoger rendement uit te zetten; </text:p>
                  </text:list-item>
                  <text:list-item text:style-override="id1-3-2-2-6-7-2-6-2">
                    <text:number>•</text:number>
                    <text:p text:style-name="al">zullen middelen pas uitgezet worden als, en gedurende de periode dat, uit de liquiditeitsprognose en/of meerjarenraming blijkt dat deze middelen overtollig zijn;</text:p>
                  </text:list-item>
                  <text:list-item text:style-override="id1-3-2-2-6-7-2-6-3">
                    <text:number>•</text:number>
                    <text:p text:style-name="al">zal geld alleen uitgezet worden bij Nederlandse decentrale overheden of bij de financiële onderneming waar de desbetreffende leningen zijn aangegaan volgens de werkwijze in bijlage IV, wanneer het rendement hoger is dan in ‘s Rijks schatkist en deze financiële onderneming voldoet aan de rating- en landeneisen.</text:p>
                  </text:list-item>
                </text:list>
                <text:p text:style-name="al"/>
              </text:section>
            </text:section>
            <text:p text:style-name="hoofdstuk_bottom"/>
          </text:section>
          <text:section text:name="hoofdstuk_id1-3-2-2-7" text:style-name="hoofdstuk">
            <text:p text:style-name="hoofdstuk_kop"><text:span text:style-name="label"/> <text:span text:style-name="nr">7.</text:span> UITVOERING VAN HET BELEID</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Algemeen</text:p>
              <text:section text:name="structuurtekst_id1-3-2-2-7-3-2" text:style-name="structuurtekst">
                <text:p text:style-name="al"/>
                <text:p text:style-name="al">Waterschap Brabantse Delta gebruikt de jaarlijkse P&amp;C-cyclus voor het afleggen van verantwoording over de uitvoering van het treasurybeleid en het treasurybeheer door het jaar heen. De cyclus kent een aantal sturings- en rapportagedocumenten.</text:p>
                <text:p text:style-name="al"/>
                <text:p text:style-name="al">Deze documenten zijn: </text:p>
                <text:list text:style-name="id1-3-2-2-7-3-2-5">
                  <text:list-item text:style-override="id1-3-2-2-7-3-2-5-1">
                    <text:number>•</text:number>
                    <text:p text:style-name="al">Kadernota: in het jaar voorafgaand aan de ingangsdatum van de Kadernota wordt, mede als voorbereiding op de begrotingsprocedure een kadernota opgesteld. In de Kadernota worden de financiële uitgangspunten weergegeven waaronder de rente voor nieuwe leningen. De kadernota geeft globaal inzicht in de financiële consequenties en vormt de basis voor de verdere begrotingsprocedure</text:p>
                  </text:list-item>
                </text:list>
                <text:p text:style-name="al"/>
                <text:list text:style-name="id1-3-2-2-7-3-2-7">
                  <text:list-item text:style-override="id1-3-2-2-7-3-2-7-1">
                    <text:number>•</text:number>
                    <text:p text:style-name="al">Begroting (inclusief Meerjarenraming): in het najaar wordt de begroting opgesteld. In deze Begroting worden de plannen voor de komende jaren opgenomen. De opgenomen plannen/ontwikkelingen worden geanalyseerd en doorgerekend. Het analyseren en doorrekenen dient ook te gebeuren voor de liquiditeitenplanning en de risicoanalyse. In de begroting is een financieringsparagraaf opgenomen. In de financieringsparagraaf zal ook aandacht worden geschonken aan de financieringsbehoefte en de rentevisie.</text:p>
                  </text:list-item>
                </text:list>
                <text:p text:style-name="al"/>
                <text:list text:style-name="id1-3-2-2-7-3-2-9">
                  <text:list-item text:style-override="id1-3-2-2-7-3-2-9-1">
                    <text:number>•</text:number>
                    <text:p text:style-name="al">Jaarrekening: in de jaarrekening, die gezien moet worden als de verantwoording van de uitvoering van het beleid, wordt wederom een financieringsparagraaf opgenomen. Hierin wordt het beleid en beheer zoals het voorgenomen was in de financieringsparagraaf in de begroting getoetst aan het werkelijk uitgevoerde beleid en beheer. Verschillen dienen daarbij verklaard te worden. </text:p>
                  </text:list-item>
                </text:list>
                <text:p text:style-name="al"/>
                <text:p text:style-name="al">Doel van de bovenstaande rapportages is het verstrekken van relevante en tijdige informatie aan management en bestuur, zodat financiële en interne risico's beheerst kunnen worden. Daarnaast zijn ze bedoeld voor het afleggen van verantwoording over het gevoerde treasurybeheer. De financieringsparagrafen en/of de reguliere treasury werkzaamheden kennen minimaal de volgende onderwerpen: </text:p>
                <text:p text:style-name="al"/>
                <text:list text:style-name="id1-3-2-2-7-3-2-13">
                  <text:list-item text:style-override="id1-3-2-2-7-3-2-13-1">
                    <text:number>•</text:number>
                    <text:p text:style-name="al">De algemene interne en externe ontwikkelingen die van invloed zijn op de treasuryfunctie. </text:p>
                  </text:list-item>
                  <text:list-item text:style-override="id1-3-2-2-7-3-2-13-2">
                    <text:number>•</text:number>
                    <text:p text:style-name="al">De ontwikkeling in de financierings- en beleggingsbehoefte en het renterisico.</text:p>
                  </text:list-item>
                  <text:list-item text:style-override="id1-3-2-2-7-3-2-13-3">
                    <text:number>•</text:number>
                    <text:p text:style-name="al">Kasgeldlimiet en renterisiconorm.</text:p>
                  </text:list-item>
                  <text:list-item text:style-override="id1-3-2-2-7-3-2-13-4">
                    <text:number>•</text:number>
                    <text:p text:style-name="al">Het risicobeleid: de plannen, c.q. realisatie van het beleid inzake het risicobeheer.</text:p>
                  </text:list-item>
                  <text:list-item text:style-override="id1-3-2-2-7-3-2-13-5">
                    <text:number>•</text:number>
                    <text:p text:style-name="al">Het cashmanagement: de plannen, c.q. realisatie van het beleid inzake het kasbeheer.</text:p>
                  </text:list-item>
                  <text:list-item text:style-override="id1-3-2-2-7-3-2-13-6">
                    <text:number>•</text:number>
                    <text:p text:style-name="al">Het financierings-en beleggingsbeleid: de plannen c.q. realisatie van het beleid voor de waterschapsfinanciering en belegging van overschotten.</text:p>
                  </text:list-item>
                  <text:list-item text:style-override="id1-3-2-2-7-3-2-13-7">
                    <text:number>•</text:number>
                    <text:p text:style-name="al">Een liquiditeitsbegroting/prognose voor de volgende maanden of jaren (planperiode).</text:p>
                  </text:list-item>
                  <text:list-item text:style-override="id1-3-2-2-7-3-2-13-8">
                    <text:number>•</text:number>
                    <text:p text:style-name="al">Bij de jaarrekening een verantwoording van het gevoerde treasurybeleid. t.o.v. de planning bij de begroting.</text:p>
                  </text:list-item>
                  <text:list-item text:style-override="id1-3-2-2-7-3-2-13-9">
                    <text:number>•</text:number>
                    <text:p text:style-name="al">Relevante ontwikkelingen in de treasury-organisatie.</text:p>
                  </text:list-item>
                  <text:list-item text:style-override="id1-3-2-2-7-3-2-13-10">
                    <text:number>•</text:number>
                    <text:p text:style-name="al">Relevante ontwikkelingen in de informatievoorziening voor de treasuryfunctie.</text:p>
                  </text:list-item>
                  <text:list-item text:style-override="id1-3-2-2-7-3-2-13-11">
                    <text:number>•</text:number>
                    <text:p text:style-name="al">Een rentevisie en een rentegevoeligheidsanalyse.</text:p>
                  </text:list-item>
                  <text:list-item text:style-override="id1-3-2-2-7-3-2-13-12">
                    <text:number>•</text:number>
                    <text:p text:style-name="al">Periodiek een analyse van de leningenportefeuille.</text:p>
                  </text:list-item>
                </text:list>
                <text:p text:style-name="al"/>
              </text:section>
            </text:section>
            <text:section text:name="paragraaf_id1-3-2-2-7-4" text:style-name="paragraaf">
              <text:p text:style-name="paragraaf_kop"><text:span text:style-name="label"/> <text:span text:style-name="nr">7.2</text:span> Mandaten</text:p>
              <text:section text:name="structuurtekst_id1-3-2-2-7-4-2" text:style-name="structuurtekst">
                <text:p text:style-name="al"/>
                <text:p text:style-name="al">De bevoegdheden voor het aangaan of verstrekken van (kas)geldleningen, leningen met uitgestelde storting van korter of gelijk aan zes maanden, leningen met uitgestelde storting langer dan zes maanden, herstructurering van leningenportefeuille en uitzetten van gelden zijn beschreven in de bijlagen. Het dagelijks bestuur legt deze bevoegdheden vast in een mandaatbesluit. </text:p>
                <text:p text:style-name="al"/>
              </text:section>
            </text:section>
            <text:p text:style-name="hoofdstuk_bottom"/>
          </text:section>
          <text:section text:name="hoofdstuk_id1-3-2-2-8" text:style-name="hoofdstuk">
            <text:p text:style-name="hoofdstuk_kop"><text:span text:style-name="label"/> <text:span text:style-name="nr">8.</text:span> TOETSING EN CONTROLE</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Interne controle</text:p>
              <text:section text:name="structuurtekst_id1-3-2-2-8-3-2" text:style-name="structuurtekst">
                <text:p text:style-name="al"/>
                <text:p text:style-name="al">Controle op de uitvoering van het beleid vindt plaats middels de P&amp;C-cyclus zoals eerder beschreven evenals door de daartoe aangewezen functionarissen. </text:p>
                <text:p text:style-name="al"/>
                <text:p text:style-name="al">De aangewezen medewerkers binnen het proces Financiën zullen de uitvoering van het treasurybeleid volledig digitaal documenteren.</text:p>
                <text:p text:style-name="al"/>
                <text:p text:style-name="al">De toetsing van de rechtmatigheid van de uitvoering van het treasurybeleid is onderdeel van de interne controle via de rechtmatigheidsverantwoording van het Dagelijks Bestuur. </text:p>
                <text:p text:style-name="al"/>
                <text:p text:style-name="al">Om een correcte wijze van interne controle zeker te stellen, zullen de medewerkers, welke belast zijn met de controle-activiteiten, niet betrokken zijn bij het feitelijk administratief vastleggen van transacties en posities. Hiermee is de functiescheiding geborgd.</text:p>
                <text:p text:style-name="al"/>
              </text:section>
            </text:section>
            <text:section text:name="paragraaf_id1-3-2-2-8-4" text:style-name="paragraaf">
              <text:p text:style-name="paragraaf_kop"><text:span text:style-name="label"/> <text:span text:style-name="nr">8.2</text:span> Externe controle</text:p>
              <text:section text:name="structuurtekst_id1-3-2-2-8-4-2" text:style-name="structuurtekst">
                <text:p text:style-name="al"/>
                <text:p text:style-name="al">Waterschap Brabantse Delta zal alle maatregelen treffen die noodzakelijk zijn voor het (doen) uitvoeren van een effectieve externe controle door een registeraccountant (artikel 109 lid 2 van de Waterschapswet). </text:p>
                <text:p text:style-name="al"/>
                <text:p text:style-name="al">Daarnaast wordt driemaandelijks een opgave verstrekt van de stand van het EMU-saldo aan het Centraal Bureau voor de Statistiek , zodat zij de informatie aan het ministerie van Financiën kan presenteren. Deze informatie zal door de aangewezen medewerkers binnen het proces Financiën worden verzorgd.</text:p>
                <text:p text:style-name="al"/>
                <text:p text:style-name="al">Waterschap Brabantse Delta verstrekt aan de provincie Noord-Brabant in diens rol als toezichthouder minimaal de volgende informatie.</text:p>
                <text:p text:style-name="al"/>
                <text:list text:style-name="id1-3-2-2-8-4-2-8">
                  <text:list-item text:style-override="id1-3-2-2-8-4-2-8-1">
                    <text:number>a.</text:number>
                    <text:p text:style-name="al">Jaarlijks tezamen met het jaarverslag en/of de begroting een opgave van: </text:p>
                  </text:list-item>
                  <text:list-item text:style-override="id1-3-2-2-8-4-2-8-2">
                    <text:number>•</text:number>
                    <text:p text:style-name="al">Het begrotingstotaal bij aanvang van het voorgaande jaar en het komende jaar; </text:p>
                  </text:list-item>
                  <text:list-item text:style-override="id1-3-2-2-8-4-2-8-3">
                    <text:number>•</text:number>
                    <text:p text:style-name="al">De kasgeldlimiet bij aanvang van het voorgaande jaar; </text:p>
                  </text:list-item>
                  <text:list-item text:style-override="id1-3-2-2-8-4-2-8-4">
                    <text:number>•</text:number>
                    <text:p text:style-name="al">De gemiddelde netto vlottende schuld in elk van de kalenderkwartalen van het voorgaande jaar;</text:p>
                  </text:list-item>
                  <text:list-item text:style-override="id1-3-2-2-8-4-2-8-5">
                    <text:number>•</text:number>
                    <text:p text:style-name="al">De renterisiconorm bij aanvang van het komende jaar;</text:p>
                  </text:list-item>
                  <text:list-item text:style-override="id1-3-2-2-8-4-2-8-6">
                    <text:number>•</text:number>
                    <text:p text:style-name="al">Het renterisico op de vaste schuld over de komende vier jaren. </text:p>
                  </text:list-item>
                </text:list>
                <text:p text:style-name="al"/>
                <text:list text:style-name="id1-3-2-2-8-4-2-10">
                  <text:list-item text:style-override="id1-3-2-2-8-4-2-10-1">
                    <text:number>b.</text:number>
                    <text:p text:style-name="al">Aan het einde van ieder kwartaal wordt de gemiddelde netto-vlottende schuld vergeleken met de kasgeldlimiet voor het desbetreffende kalenderjaar. Bij overschrijding van de kasgeldlimiet in drie achtereenvolgende kwartalen wordt de toezichthouder tijdig op de hoogte gebracht. Tevens wordt een afdoend plan meegeleverd hoe de overschrijding kan worden teruggebracht tot onder de kasgeldlimiet.</text:p>
                  </text:list-item>
                </text:list>
                <text:p text:style-name="al"/>
                <text:list text:style-name="id1-3-2-2-8-4-2-12">
                  <text:list-item text:style-override="id1-3-2-2-8-4-2-12-1">
                    <text:number>c.</text:number>
                    <text:p text:style-name="al">Indien vereist zal voor een transactie vooraf toestemming worden gevraagd aan de toezichthouder. </text:p>
                  </text:list-item>
                </text:list>
                <text:p text:style-name="al"/>
                <text:p text:style-name="al"/>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9.</text:span> BESTUURLIJKE VASTSTELLING</text:p>
            <text:section text:name="artikel_id1-3-2-2-9-2" text:style-name="artikel">
              <text:p text:style-name="artikel_kop_titel"><text:span text:style-name="artikel_kop_label"/> <text:span text:style-name="artikel_kop_nr"/> </text:p>
              <text:p text:style-name="al"/>
              <text:p text:style-name="al">Artikel 108 en artikel 109 van de Waterschapswet bepalen dat het algemeen bestuur het treasurystatuut vaststelt.</text:p>
              <text:p text:style-name="al"/>
            </text:section>
            <text:p text:style-name="hoofdstuk_bottom"/>
          </text:section>
          <text:section text:name="hoofdstuk_id1-3-2-2-10" text:style-name="hoofdstuk">
            <text:p text:style-name="hoofdstuk_kop"><text:span text:style-name="label"/> <text:span text:style-name="nr">10.</text:span> SLOTBEPALING</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10.1</text:span> Inwerkingtreding</text:p>
              <text:section text:name="structuurtekst_id1-3-2-2-10-3-2" text:style-name="structuurtekst">
                <text:p text:style-name="al"/>
                <text:p text:style-name="al">Dit statuut treedt in werking op 1 mei 2025. </text:p>
                <text:p text:style-name="al"/>
              </text:section>
            </text:section>
            <text:section text:name="paragraaf_id1-3-2-2-10-4" text:style-name="paragraaf">
              <text:p text:style-name="paragraaf_kop"><text:span text:style-name="label"/> <text:span text:style-name="nr">10.2</text:span> Intrekking</text:p>
              <text:section text:name="structuurtekst_id1-3-2-2-10-4-2" text:style-name="structuurtekst">
                <text:p text:style-name="al"/>
                <text:p text:style-name="al">Het Treasurystatuut van waterschap Brabantse Delta vastgesteld in de vergadering van het algemeen bestuur van 29 september 2021, laatstelijk gewijzigd bij besluit van 20 december 2023, wordt ingetrokken met ingang van 1 mei 2025. </text:p>
                <text:p text:style-name="al"/>
              </text:section>
            </text:section>
            <text:section text:name="paragraaf_id1-3-2-2-10-5" text:style-name="paragraaf">
              <text:p text:style-name="paragraaf_kop"><text:span text:style-name="label"/> <text:span text:style-name="nr">10.3</text:span> Citeertitel</text:p>
              <text:section text:name="structuurtekst_id1-3-2-2-10-5-2" text:style-name="structuurtekst">
                <text:p text:style-name="al"/>
                <text:p text:style-name="al">Dit besluit wordt aangehaald als: Treasurystatuut van waterschap Brabantse Delta 2025.</text:p>
                <text:p text:style-name="al"/>
                <text:p text:style-name="al"/>
                <text:p text:style-name="al"/>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16 april 2025. </text:span></text:p>
            <text:p><text:span text:style-name="functie"/></text:p>
            <text:p><text:span text:style-name="functie">het algemeen bestuur,</text:span></text:p>
            <text:p><text:span text:style-name="functie"/></text:p>
            <text:p><text:span text:style-name="functie">de dijkgraaf </text:span></text:p>
            <text:p><text:span text:style-name="functie">drs. C.J.G.M. de Vet </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Procedure ‘Aangaan van leningen en leningen met uitgestelde storting korter of gelijk aan zes maanden’</text:p>
          <text:p text:style-name="al"/>
          <text:p text:style-name="al">In zijn algemeenheid geldt dat binnen waterschap Brabantse Delta bij het aangaan van leningen en leningen met uitgestelde storting korter of gelijk aan 6 maanden (hierna: lening) het 4-ogen principe gehanteerd wordt. </text:p>
          <text:p text:style-name="al">Vanwege de snelheid waarmee de tarieven wijzigen, streeft waterschap Brabantse Delta ernaar binnen 15 minuten vanaf de deadline voor het ontvangen van de offertes een besluit te nemen over de offertes. Leningen kunnen alleen gestort worden op de lopende rekening bij de huisbankier, de NWB bank.</text:p>
          <text:p text:style-name="al"/>
          <text:p text:style-name="al">De procedurestappen zijn als volg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Proces/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ext:p text:style-name="table_al"/>
                </table:table-cell>
              </table:table-row>
              <table:table-row table:style-name="row">
                <table:table-cell table:style-name="entry" table:number-rows-spanned="1" table:number-columns-spanned="1">
                  <text:p text:style-name="table_al">Teammanager Financiën met minimaal één van de volgende functionarissen:</text:p>
                  <text:p text:style-name="table_al"/>
                  <text:list text:style-name="id1-3-2-4-8-1-4-2-1-3">
                    <text:list-item text:style-override="id1-3-2-4-8-1-4-2-1-3-1">
                      <text:number>•</text:number>
                      <text:p text:style-name="table_al">Medewerker financiële informatie</text:p>
                    </text:list-item>
                    <text:list-item text:style-override="id1-3-2-4-8-1-4-2-1-3-2">
                      <text:number>•</text:number>
                      <text:p text:style-name="table_al">(Senior) financieel adviseur </text:p>
                    </text:list-item>
                    <text:list-item text:style-override="id1-3-2-4-8-1-4-2-1-3-3">
                      <text:number>•</text:number>
                      <text:p text:style-name="table_al">Strategisch beleidsadviseur Financiën</text:p>
                    </text:list-item>
                  </text:list>
                </table:table-cell>
                <table:table-cell table:style-name="entry" table:number-rows-spanned="1" table:number-columns-spanned="1">
                  <text:p text:style-name="table_al">Signaleren noodzaak aangaan</text:p>
                  <text:p text:style-name="table_al">lening</text:p>
                  <text:p text:style-name="table_al"/>
                </table:table-cell>
                <table:table-cell table:style-name="entry" table:number-rows-spanned="1" table:number-columns-spanned="1">
                  <text:p text:style-name="table_al">Op basis van de liquiditeitsprognose en/of meerjarenraming wordt de noodzaak van extra liquide middelen beoordeeld en indien noodzakelijk wordt de omvang van de aan te trekken lening bepaald.</text:p>
                </table:table-cell>
              </table:table-row>
              <table:table-row table:style-name="row">
                <table:table-cell table:style-name="entry" table:number-rows-spanned="1" table:number-columns-spanned="1">
                  <text:p text:style-name="table_al">Teammanager Financiën met minimaal één van de volgende functionarissen:</text:p>
                  <text:p text:style-name="table_al"/>
                  <text:list text:style-name="id1-3-2-4-8-1-4-3-1-3">
                    <text:list-item text:style-override="id1-3-2-4-8-1-4-3-1-3-1">
                      <text:number>•</text:number>
                      <text:p text:style-name="table_al">Medewerker financiële informatie</text:p>
                    </text:list-item>
                    <text:list-item text:style-override="id1-3-2-4-8-1-4-3-1-3-2">
                      <text:number>•</text:number>
                      <text:p text:style-name="table_al">(Senior) financieel adviseur </text:p>
                    </text:list-item>
                    <text:list-item text:style-override="id1-3-2-4-8-1-4-3-1-3-3">
                      <text:number>•</text:number>
                      <text:p text:style-name="table_al">Strategisch beleidsadviseur Financiën</text:p>
                    </text:list-item>
                  </text:list>
                </table:table-cell>
                <table:table-cell table:style-name="entry" table:number-rows-spanned="1" table:number-columns-spanned="1">
                  <text:p text:style-name="table_al">Bepalen randvoorwaarden/</text:p>
                  <text:p text:style-name="table_al">Opstellen voorstel lening</text:p>
                  <text:p text:style-name="table_al"/>
                </table:table-cell>
                <table:table-cell table:style-name="entry" table:number-rows-spanned="1" table:number-columns-spanned="1">
                  <text:p text:style-name="table_al">Rekening houdend met bovengenoemde informatie en het bepaalde in het treasurystatuut van waterschap Brabantse Delta, wordt een inventarisatie gedaan van de marktontwikkelingen teneinde te komen tot de randvoorwaarden. Hierna wordt een voorstel geformuleerd met hierin de omvang, de gewenste looptijd en het te verwachten rentepercentage van de af te sluiten lening.</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Klankbord voor de teammanager Financiën en een adviserende rol</text:p>
                </table:table-cell>
                <table:table-cell table:style-name="entry" table:number-rows-spanned="1" table:number-columns-spanned="1">
                  <text:p text:style-name="table_al">De teammanager Financiën, neemt de financiële ontwikkelingen door en geeft het leningenvoorstel af. De portefeuillehouder Financiën kan advies uitbrengen.</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Opvragen offertes</text:p>
                </table:table-cell>
                <table:table-cell table:style-name="entry" table:number-rows-spanned="1" table:number-columns-spanned="1">
                  <text:p text:style-name="table_al">Schriftelijk of telefonisch wordt bij minimaal 3 banken (waaronder de huisbankier) en/of geldmakelaars een offerte opgevraagd voor de lening</text:p>
                </table:table-cell>
              </table:table-row>
              <table:table-row table:style-name="row">
                <table:table-cell table:style-name="entry" table:number-rows-spanned="1" table:number-columns-spanned="1">
                  <text:p text:style-name="table_al">In gezamenlijkheid door de portefeuillehouder Financiën, de teammanager Financiën en de Medewerker financiële informatie </text:p>
                </table:table-cell>
                <table:table-cell table:style-name="entry" table:number-rows-spanned="1" table:number-columns-spanned="1">
                  <text:p text:style-name="table_al">Beoordelen en goedkeuren </text:p>
                  <text:p text:style-name="table_al">offertes</text:p>
                  <text:p text:style-name="table_al"/>
                </table:table-cell>
                <table:table-cell table:style-name="entry" table:number-rows-spanned="1" table:number-columns-spanned="1">
                  <text:p text:style-name="table_al">Op grond van de ontvangen offertes wordt bepaald of en zo ja bij welke instantie de lening wordt aangegaan. De offertes worden beoordeeld op rentecondities, voorwaarden en kosten. De medewerker financiële informatie doet een voorstel voor de conclusie van de beoordeling waarop de senior medewerker financiën en de portefeuillehouder Financiën schriftelijk akkoord geven.</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Afsluiten lening</text:p>
                  <text:p text:style-name="table_al"/>
                </table:table-cell>
                <table:table-cell table:style-name="entry" table:number-rows-spanned="1" table:number-columns-spanned="1">
                  <text:p text:style-name="table_al">Indien er besloten wordt een lening aan te gaan, wordt telefonisch akkoord gegeven aan de betreffende instantie. Deze instantie stuurt vervolgens een schriftelijke bevestiging met de voorwaarden.</text:p>
                </table:table-cell>
              </table:table-row>
              <table:table-row table:style-name="row">
                <table:table-cell table:style-name="entry" table:number-rows-spanned="1" table:number-columns-spanned="1">
                  <text:p text:style-name="table_al">Manager Juridische Zaken, Financiën, Inkoop &amp; Vastgoed</text:p>
                  <text:p text:style-name="table_al"/>
                </table:table-cell>
                <table:table-cell table:style-name="entry" table:number-rows-spanned="1" table:number-columns-spanned="1">
                  <text:p text:style-name="table_al">Ondertekenen lening overeenkomst</text:p>
                  <text:p text:style-name="table_al"/>
                </table:table-cell>
                <table:table-cell table:style-name="entry" table:number-rows-spanned="1" table:number-columns-spanned="1">
                  <text:p text:style-name="table_al">Binnen enkele dagen zal de lening worden</text:p>
                  <text:p text:style-name="table_al">geformaliseerd door ondertekening van de</text:p>
                  <text:p text:style-name="table_al">lening overeenkomst die vervolgens wordt geretourneerd aan de betreffende instantie.</text:p>
                </table:table-cell>
              </table:table-row>
              <table:table-row table:style-name="row">
                <table:table-cell table:style-name="entry" table:number-rows-spanned="1" table:number-columns-spanned="1">
                  <text:p text:style-name="table_al">Teammanager Financiën </text:p>
                </table:table-cell>
                <table:table-cell table:style-name="entry" table:number-rows-spanned="1" table:number-columns-spanned="1">
                  <text:p text:style-name="table_al">Afleggen verantwoording</text:p>
                  <text:p text:style-name="table_al"/>
                </table:table-cell>
                <table:table-cell table:style-name="entry" table:number-rows-spanned="1" table:number-columns-spanned="1">
                  <text:p text:style-name="table_al">Via tussentijdse bestuursrapportages wordt terugmelding gedaan van de aangegane lening met vermelding van de voorwaarden. I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Medewerker Financiën </text:p>
                  <text:p text:style-name="table_al"/>
                </table:table-cell>
                <table:table-cell table:style-name="entry" table:number-rows-spanned="1" table:number-columns-spanned="1">
                  <text:p text:style-name="table_al">Boeken ontvangst lening</text:p>
                  <text:p text:style-name="table_al"/>
                </table:table-cell>
                <table:table-cell table:style-name="entry" table:number-rows-spanned="1" table:number-columns-spanned="1">
                  <text:p text:style-name="table_al">Na ontvangst van het geld wordt de lening</text:p>
                  <text:p text:style-name="table_al">ingeboekt in de financiële administratie. </text:p>
                </table:table-cell>
              </table:table-row>
              <table:table-row table:style-name="row">
                <table:table-cell table:style-name="entry" table:number-rows-spanned="1" table:number-columns-spanned="1">
                  <text:p text:style-name="table_al">Medewerker financiële informatie</text:p>
                  <text:p text:style-name="table_al"/>
                  <text:p text:style-name="table_al"/>
                </table:table-cell>
                <table:table-cell table:style-name="entry" table:number-rows-spanned="1" table:number-columns-spanned="1">
                  <text:p text:style-name="table_al">Registreren/ archiveren</text:p>
                  <text:p text:style-name="table_al">officiële lening bescheiden</text:p>
                </table:table-cell>
                <table:table-cell table:style-name="entry" table:number-rows-spanned="1" table:number-columns-spanned="1">
                  <text:p text:style-name="table_al">De originele ondertekende lening bescheiden met bijlagen worden geregistreerd en gearchiveerd in het digitale dossier langlopende leningen.</text:p>
                </table:table-cell>
              </table:table-row>
              <table:table-row table:style-name="row">
                <table:table-cell table:style-name="entry" table:number-rows-spanned="1" table:number-columns-spanned="1">
                  <text:p text:style-name="table_al">Intern: (Senior) internal auditor</text:p>
                  <text:p text:style-name="table_al">Extern: Accountant</text:p>
                  <text:p text:style-name="table_al"/>
                </table:table-cell>
                <table:table-cell table:style-name="entry" table:number-rows-spanned="1" table:number-columns-spanned="1">
                  <text:p text:style-name="table_al">Toetsen procedure</text:p>
                  <text:p text:style-name="table_al"/>
                </table:table-cell>
                <table:table-cell table:style-name="entry" table:number-rows-spanned="1" table:number-columns-spanned="1">
                  <text:p text:style-name="table_al">De (Senior) internal auditor toetst of de vooraf vastgestelde procedure op een juiste wijze is gevolgd en vastgelegd. De accountant maakt voor zover mogelijk gebruik van deze werkzaamheden en voert, indien nodig voor het vaststellen van de getrouwheid van de jaarrekening, hierop  aanvullende werkzaamheden uit.</text:p>
                </table:table-cell>
              </table:table-row>
              <table:table-row table:style-name="row">
                <table:table-cell table:style-name="entry" table:number-rows-spanned="1" table:number-columns-spanned="1">
                  <text:p text:style-name="table_al">Diversen</text:p>
                  <text:p text:style-name="table_al"/>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II: Procedure ‘Aangaan van leningen met uitgestelde storting langer dan zes maanden en herstructurering van de leningenportefeuille’.</text:p>
          <text:p text:style-name="al"/>
          <text:p text:style-name="al">In zijn algemeenheid geldt dat binnen waterschap Brabantse Delta bij het aangaan van leningen met uitgestelde storting langer dan zes maanden en herstructurering van de leningenportefeuille (hierna: lening) het 4-ogen principe gehanteerd wordt. </text:p>
          <text:p text:style-name="al">Vanwege de snelheid waarmee de tarieven wijzigen, streeft waterschap Brabantse Delta ernaar binnen 15 minuten vanaf de deadline voor het ontvangen van de offertes een besluit te nemen over de offertes. Leningen kunnen alleen gestort worden op de lopende rekening bij de huisbankier, de NWB bank.</text:p>
          <text:p text:style-name="al">De procedurestappen zijn als volgt:</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Proces/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ext:p text:style-name="table_al"/>
                </table:table-cell>
              </table:table-row>
              <table:table-row table:style-name="row">
                <table:table-cell table:style-name="entry" table:number-rows-spanned="1" table:number-columns-spanned="1">
                  <text:p text:style-name="table_al">Teammanager Financiën met minimaal één van de volgende functionarissen:</text:p>
                  <text:list text:style-name="id1-3-2-5-8-1-4-2-1-2">
                    <text:list-item text:style-override="id1-3-2-5-8-1-4-2-1-2-1">
                      <text:number>•</text:number>
                      <text:p text:style-name="table_al">Medewerker financiële informatie</text:p>
                    </text:list-item>
                    <text:list-item text:style-override="id1-3-2-5-8-1-4-2-1-2-2">
                      <text:number>•</text:number>
                      <text:p text:style-name="table_al">(Senior) financieel adviseur </text:p>
                    </text:list-item>
                    <text:list-item text:style-override="id1-3-2-5-8-1-4-2-1-2-3">
                      <text:number>•</text:number>
                      <text:p text:style-name="table_al">Strategisch beleidsadviseur Financiën</text:p>
                    </text:list-item>
                  </text:list>
                </table:table-cell>
                <table:table-cell table:style-name="entry" table:number-rows-spanned="1" table:number-columns-spanned="1">
                  <text:p text:style-name="table_al">Signaleren noodzaak aangaan</text:p>
                  <text:p text:style-name="table_al">lening</text:p>
                  <text:p text:style-name="table_al"/>
                </table:table-cell>
                <table:table-cell table:style-name="entry" table:number-rows-spanned="1" table:number-columns-spanned="1">
                  <text:p text:style-name="table_al">Op basis van de liquiditeitsprognose en/of meerjarenraming wordt de noodzaak van extra liquide middelen beoordeeld en indien noodzakelijk wordt de omvang van de aan te trekken lening bepaald.</text:p>
                </table:table-cell>
              </table:table-row>
              <table:table-row table:style-name="row">
                <table:table-cell table:style-name="entry" table:number-rows-spanned="1" table:number-columns-spanned="1">
                  <text:p text:style-name="table_al">Teammanager Financiën met minimaal één van de volgende functionarissen:</text:p>
                  <text:list text:style-name="id1-3-2-5-8-1-4-3-1-2">
                    <text:list-item text:style-override="id1-3-2-5-8-1-4-3-1-2-1">
                      <text:number>•</text:number>
                      <text:p text:style-name="table_al">Medewerker financiële informatie</text:p>
                    </text:list-item>
                    <text:list-item text:style-override="id1-3-2-5-8-1-4-3-1-2-2">
                      <text:number>•</text:number>
                      <text:p text:style-name="table_al">(Senior) financieel adviseur </text:p>
                    </text:list-item>
                    <text:list-item text:style-override="id1-3-2-5-8-1-4-3-1-2-3">
                      <text:number>•</text:number>
                      <text:p text:style-name="table_al">Strategisch beleidsadviseur Financiën</text:p>
                    </text:list-item>
                  </text:list>
                </table:table-cell>
                <table:table-cell table:style-name="entry" table:number-rows-spanned="1" table:number-columns-spanned="1">
                  <text:p text:style-name="table_al">Bepalen randvoorwaarden/</text:p>
                  <text:p text:style-name="table_al">Opstellen voorstel lening</text:p>
                  <text:p text:style-name="table_al"/>
                </table:table-cell>
                <table:table-cell table:style-name="entry" table:number-rows-spanned="1" table:number-columns-spanned="1">
                  <text:p text:style-name="table_al">Rekening houdend met bovengenoemde informatie en het bepaalde in het treasurystatuut van waterschap Brabantse Delta, wordt een inventarisatie gedaan van de marktontwikkelingen om te komen tot de randvoorwaarden. Hierna wordt een voorstel geformuleerd met hierin de omvang, de gewenste looptijd en het te verwachten rentepercentage van de af te sluiten lening.</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Klankbord voor de teammanager Financiën en een adviserende rol</text:p>
                </table:table-cell>
                <table:table-cell table:style-name="entry" table:number-rows-spanned="1" table:number-columns-spanned="1">
                  <text:p text:style-name="table_al">De teammanager Financiën, neemt de financiële ontwikkelingen door en geeft het concept leningvoorstel af. Portefeuillehouder Financiën kan advies uitbreng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Consulteren</text:p>
                </table:table-cell>
                <table:table-cell table:style-name="entry" table:number-rows-spanned="1" table:number-columns-spanned="1">
                  <text:p text:style-name="table_al">Het Dagelijks Bestuur wordt geconsulteerd over het concept leningvoorstel.</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Opstellen leningvoorstel</text:p>
                </table:table-cell>
                <table:table-cell table:style-name="entry" table:number-rows-spanned="1" table:number-columns-spanned="1">
                  <text:p text:style-name="table_al">Teammanager Financiën stelt het definitief leningvoorstel op na consultatie Dagelijks Bestuur. </text:p>
                </table:table-cell>
              </table:table-row>
              <table:table-row table:style-name="row">
                <table:table-cell table:style-name="entry" table:number-rows-spanned="1" table:number-columns-spanned="1">
                  <text:p text:style-name="table_al">In gezamenlijkheid door, portefeuillehouder Financiën, de teammanager Financiën en de medewerker financiële informatie</text:p>
                </table:table-cell>
                <table:table-cell table:style-name="entry" table:number-rows-spanned="1" table:number-columns-spanned="1">
                  <text:p text:style-name="table_al">Opstellen offerteaanvraag</text:p>
                </table:table-cell>
                <table:table-cell table:style-name="entry" table:number-rows-spanned="1" table:number-columns-spanned="1">
                  <text:p text:style-name="table_al">Medewerker financiële informatie stelt concept offerteaanvraag op en laat deze goedkeuren door teammanager Financiën en portefeuillehouder Financiën. </text:p>
                </table:table-cell>
              </table:table-row>
              <table:table-row table:style-name="row">
                <table:table-cell table:style-name="entry" table:number-rows-spanned="1" table:number-columns-spanned="1">
                  <text:p text:style-name="table_al">Medewerker financiële informatie</text:p>
                </table:table-cell>
                <table:table-cell table:style-name="entry" table:number-rows-spanned="1" table:number-columns-spanned="1">
                  <text:p text:style-name="table_al">Opvragen offerte(s)</text:p>
                </table:table-cell>
                <table:table-cell table:style-name="entry" table:number-rows-spanned="1" table:number-columns-spanned="1">
                  <text:p text:style-name="table_al">Voor de herstructurering van de leningenportefeuille wordt schriftelijk of telefonisch bij minimaal 1 bank en/of geldmakelaar een offerte opgevraagd.</text:p>
                  <text:p text:style-name="table_al"> Voor een lening met uitgestelde storting langer dan zes maanden wordt bij minimaal 3 banken en/of geldmakelaars een offerte opgevraagd. </text:p>
                </table:table-cell>
              </table:table-row>
              <table:table-row table:style-name="row">
                <table:table-cell table:style-name="entry" table:number-rows-spanned="1" table:number-columns-spanned="1">
                  <text:p text:style-name="table_al">In gezamenlijkheid door, portefeuillehouder Financiën, de teammanager Financiën en de medewerker financiële informatie</text:p>
                </table:table-cell>
                <table:table-cell table:style-name="entry" table:number-rows-spanned="1" table:number-columns-spanned="1">
                  <text:p text:style-name="table_al">Beoordelen en goedkeuren </text:p>
                  <text:p text:style-name="table_al">Offerte(s)</text:p>
                  <text:p text:style-name="table_al"/>
                </table:table-cell>
                <table:table-cell table:style-name="entry" table:number-rows-spanned="1" table:number-columns-spanned="1">
                  <text:p text:style-name="table_al">Op grond van de ontvangen offerte(s) wordt bepaald of en zo ja bij welke instantie de lening en/of herstructurering wordt aangegaan. De offertes worden beoordeeld op rentecondities, voorwaarden en kosten. De medewerker financiële informatie doet een voorstel voor de conclusie van de beoordeling waarop de senior medewerker financiën en de portefeuillehouder Financiën schriftelijk akkoord geven.</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Afsluiten lening</text:p>
                  <text:p text:style-name="table_al"/>
                </table:table-cell>
                <table:table-cell table:style-name="entry" table:number-rows-spanned="1" table:number-columns-spanned="1">
                  <text:p text:style-name="table_al">Indien er besloten wordt een lening en/of herstructurering aan te gaan, wordt telefonisch akkoord gegeven aan de betreffende instantie. Deze instantie stuurt vervolgens een schriftelijke bevestiging met de voorwaarden.</text:p>
                </table:table-cell>
              </table:table-row>
              <table:table-row table:style-name="row">
                <table:table-cell table:style-name="entry" table:number-rows-spanned="1" table:number-columns-spanned="1">
                  <text:p text:style-name="table_al">Manager Juridische Zaken, Financiën, Inkoop &amp; Vastgoed</text:p>
                  <text:p text:style-name="table_al"/>
                </table:table-cell>
                <table:table-cell table:style-name="entry" table:number-rows-spanned="1" table:number-columns-spanned="1">
                  <text:p text:style-name="table_al">Ondertekenen lening overeenkomst</text:p>
                  <text:p text:style-name="table_al"/>
                </table:table-cell>
                <table:table-cell table:style-name="entry" table:number-rows-spanned="1" table:number-columns-spanned="1">
                  <text:p text:style-name="table_al">Binnen enkele dagen zal de lening en/of herstructurering worden</text:p>
                  <text:p text:style-name="table_al">geformaliseerd door ondertekening van de</text:p>
                  <text:p text:style-name="table_al">leningovereenkomst die vervolgens wordt geretourneerd aan de betreffende instantie.</text:p>
                </table:table-cell>
              </table:table-row>
              <table:table-row table:style-name="row">
                <table:table-cell table:style-name="entry" table:number-rows-spanned="1" table:number-columns-spanned="1">
                  <text:p text:style-name="table_al">Teammanager Financiën </text:p>
                </table:table-cell>
                <table:table-cell table:style-name="entry" table:number-rows-spanned="1" table:number-columns-spanned="1">
                  <text:p text:style-name="table_al">Afleggen verantwoording</text:p>
                  <text:p text:style-name="table_al"/>
                </table:table-cell>
                <table:table-cell table:style-name="entry" table:number-rows-spanned="1" table:number-columns-spanned="1">
                  <text:p text:style-name="table_al">Via tussentijdse bestuursrapportages wordt terugmelding gedaan van de aangegane lening met vermelding van de voorwaarden. Bij een herstructurering van de leningenportefeuille wordt aanvullend nog een mededeling aan het Algemeen Bestuur gedaan. I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Medewerker Financiën </text:p>
                  <text:p text:style-name="table_al"/>
                </table:table-cell>
                <table:table-cell table:style-name="entry" table:number-rows-spanned="1" table:number-columns-spanned="1">
                  <text:p text:style-name="table_al">Boeken ontvangst lening</text:p>
                </table:table-cell>
                <table:table-cell table:style-name="entry" table:number-rows-spanned="1" table:number-columns-spanned="1">
                  <text:p text:style-name="table_al">Na ontvangst van het geld wordt de lening</text:p>
                  <text:p text:style-name="table_al">ingeboekt in de financiële administratie. </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Registreren/ archiveren</text:p>
                  <text:p text:style-name="table_al">officiële lening bescheiden</text:p>
                </table:table-cell>
                <table:table-cell table:style-name="entry" table:number-rows-spanned="1" table:number-columns-spanned="1">
                  <text:p text:style-name="table_al">De originele ondertekende lening bescheiden met bijlagen worden geregistreerd en gearchiveerd in het digitale dossier langlopende leningen.</text:p>
                </table:table-cell>
              </table:table-row>
              <table:table-row table:style-name="row">
                <table:table-cell table:style-name="entry" table:number-rows-spanned="1" table:number-columns-spanned="1">
                  <text:p text:style-name="table_al">Intern: (Senior) internal auditor</text:p>
                  <text:p text:style-name="table_al">Extern: Accountant</text:p>
                  <text:p text:style-name="table_al"/>
                </table:table-cell>
                <table:table-cell table:style-name="entry" table:number-rows-spanned="1" table:number-columns-spanned="1">
                  <text:p text:style-name="table_al">Toetsen procedure</text:p>
                  <text:p text:style-name="table_al"/>
                </table:table-cell>
                <table:table-cell table:style-name="entry" table:number-rows-spanned="1" table:number-columns-spanned="1">
                  <text:p text:style-name="table_al">De (Senior) internal auditor toetst of de vooraf vastgestelde procedure op een juiste wijze is gevolgd en vastgelegd. De accountant maakt voor zover mogelijk gebruik van deze werkzaamheden en voert, indien nodig voor het vaststellen van de getrouwheid van de jaarrekening, hierop aanvullende werkzaamheden uit.</text:p>
                </table:table-cell>
              </table:table-row>
              <table:table-row table:style-name="row">
                <table:table-cell table:style-name="entry" table:number-rows-spanned="1" table:number-columns-spanned="1">
                  <text:p text:style-name="table_al">Diversen</text:p>
                  <text:p text:style-name="table_al"/>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I: Procedure ‘Aangaan van kasgeldleningen’.</text:p>
          <text:p text:style-name="al"/>
          <text:p text:style-name="al">Kortlopende kasgeldleningen worden alleen aangegaan wanneer verwacht wordt dat dit minder kosten of meer opbrengsten met zich meebrengt dan de roodstand op de lopende rekening bij de huisbankier.</text:p>
          <text:p text:style-name="al">In zijn algemeenheid geldt dat binnen waterschap Brabantse Delta bij het aangaan van kasgeldleningen het 4-ogen principe gehanteerd wordt. Vanwege de snelheid waarmee de tarieven wijzigen, streeft waterschap Brabantse Delta ernaar binnen 15 minuten vanaf de deadline voor het ontvangen van de offertes een besluit te nemen over de offertes.</text:p>
          <text:p text:style-name="al"/>
          <text:p text:style-name="al">Kasgeldleningen kunnen alleen gestort worden op de lopende rekening bij de huisbankier, de NWB bank.</text:p>
          <text:p text:style-name="al"/>
          <text:p text:style-name="al">De procedurestappen zijn als volgt:</text:p>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
                    <text:span text:style-name="nadrukvet">Proces/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ext:p text:style-name="table_al"/>
                </table:table-cell>
              </table:table-row>
              <table:table-row table:style-name="row">
                <table:table-cell table:style-name="entry" table:number-rows-spanned="1" table:number-columns-spanned="1">
                  <text:p text:style-name="table_al">Teammanager Financiën met minimaal één van de volgende functionarissen:</text:p>
                  <text:list text:style-name="id1-3-2-6-11-1-4-2-1-2">
                    <text:list-item text:style-override="id1-3-2-6-11-1-4-2-1-2-1">
                      <text:number>•</text:number>
                      <text:p text:style-name="table_al">Medewerker financiële informatie</text:p>
                    </text:list-item>
                    <text:list-item text:style-override="id1-3-2-6-11-1-4-2-1-2-2">
                      <text:number>•</text:number>
                      <text:p text:style-name="table_al">(Senior) financieel adviseur </text:p>
                    </text:list-item>
                    <text:list-item text:style-override="id1-3-2-6-11-1-4-2-1-2-3">
                      <text:number>•</text:number>
                      <text:p text:style-name="table_al">Strategisch beleidsadviseur Financiën</text:p>
                    </text:list-item>
                  </text:list>
                </table:table-cell>
                <table:table-cell table:style-name="entry" table:number-rows-spanned="1" table:number-columns-spanned="1">
                  <text:p text:style-name="table_al">Signaleren noodzaak,</text:p>
                  <text:p text:style-name="table_al">bepalen rand-voorwaarden en</text:p>
                  <text:p text:style-name="table_al">opstellen voorstel kasgeldlening</text:p>
                </table:table-cell>
                <table:table-cell table:style-name="entry" table:number-rows-spanned="1" table:number-columns-spanned="1">
                  <text:p text:style-name="table_al">Op basis van de liquiditeitsprognose en de rentestand van de lopende rekening en van kasgeldleningen wordt nagegaan of er rentevoordeel te verwachten is bij het aangaan van kasgeldleningen.</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Opvragen offertes</text:p>
                </table:table-cell>
                <table:table-cell table:style-name="entry" table:number-rows-spanned="1" table:number-columns-spanned="1">
                  <text:p text:style-name="table_al">Schriftelijk of telefonisch wordt bij minimaal 3 banken (waaronder de huisbankier) en/of geldmakelaars een offerte opgevraagd voor de kasgeldlening.</text:p>
                </table:table-cell>
              </table:table-row>
              <table:table-row table:style-name="row">
                <table:table-cell table:style-name="entry" table:number-rows-spanned="1" table:number-columns-spanned="1">
                  <text:p text:style-name="table_al">In gezamenlijkheid door, de Manager Juridische Zaken, Financiën, Inkoop &amp; Vastgoed, de teammanager Financiën en de Medewerker financiële informatie</text:p>
                  <text:p text:style-name="table_al"/>
                </table:table-cell>
                <table:table-cell table:style-name="entry" table:number-rows-spanned="1" table:number-columns-spanned="1">
                  <text:p text:style-name="table_al">Beoordelen en goedkeuren </text:p>
                  <text:p text:style-name="table_al">offertes</text:p>
                  <text:p text:style-name="table_al"/>
                </table:table-cell>
                <table:table-cell table:style-name="entry" table:number-rows-spanned="1" table:number-columns-spanned="1">
                  <text:p text:style-name="table_al">Op grond van de ontvangen offertes wordt bepaald of en zo ja bij welke instantie de kasgeldlening wordt aangegaan. De offertes worden beoordeeld op rentecondities, voorwaarden en kosten. De medewerker financiële informatie doet een voorstel voor de conclusie van de beoordeling waarop de senior medewerker financiën en de Manager Juridische Zaken, Financiën, Inkoop &amp; Vastgoed schriftelijk akkoord geven.</text:p>
                </table:table-cell>
              </table:table-row>
              <table:table-row table:style-name="row">
                <table:table-cell table:style-name="entry" table:number-rows-spanned="1" table:number-columns-spanned="1">
                  <text:p text:style-name="table_al">Medewerker financiële informatie</text:p>
                </table:table-cell>
                <table:table-cell table:style-name="entry" table:number-rows-spanned="1" table:number-columns-spanned="1">
                  <text:p text:style-name="table_al">Afsluiten kasgeldlening</text:p>
                  <text:p text:style-name="table_al"/>
                </table:table-cell>
                <table:table-cell table:style-name="entry" table:number-rows-spanned="1" table:number-columns-spanned="1">
                  <text:p text:style-name="table_al">Indien er besloten wordt een kasgeldlening aan te gaan, wordt telefonisch akkoord gegeven aan de betreffende instantie. Deze instantie stuurt vervolgens een schriftelijke bevestiging met de voorwaarden.</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Afleggen verantwoording</text:p>
                  <text:p text:style-name="table_al"/>
                </table:table-cell>
                <table:table-cell table:style-name="entry" table:number-rows-spanned="1" table:number-columns-spanned="1">
                  <text:p text:style-name="table_al">Via tussentijdse bestuursrapportages wordt terugmelding gedaan van de aangegane kasgeldlening met vermelding van de voorwaarden. I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Medewerker Financiën </text:p>
                </table:table-cell>
                <table:table-cell table:style-name="entry" table:number-rows-spanned="1" table:number-columns-spanned="1">
                  <text:p text:style-name="table_al">Boeken ontvangst kasgeld</text:p>
                </table:table-cell>
                <table:table-cell table:style-name="entry" table:number-rows-spanned="1" table:number-columns-spanned="1">
                  <text:p text:style-name="table_al">Na ontvangst van het geld wordt de kasgeldlening ingeboekt in de financiële administratie. </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Registreren / archiveren</text:p>
                  <text:p text:style-name="table_al">officiële lening bescheiden</text:p>
                </table:table-cell>
                <table:table-cell table:style-name="entry" table:number-rows-spanned="1" table:number-columns-spanned="1">
                  <text:p text:style-name="table_al">De mail met bevestiging van de kasgeldlening wordt geregistreerd en gearchiveerd in het digitale dossier kasgeldleningen.</text:p>
                </table:table-cell>
              </table:table-row>
              <table:table-row table:style-name="row">
                <table:table-cell table:style-name="entry" table:number-rows-spanned="1" table:number-columns-spanned="1">
                  <text:p text:style-name="table_al">Intern: (Senior) internal auditor</text:p>
                  <text:p text:style-name="table_al">Extern: Accountant</text:p>
                  <text:p text:style-name="table_al"/>
                </table:table-cell>
                <table:table-cell table:style-name="entry" table:number-rows-spanned="1" table:number-columns-spanned="1">
                  <text:p text:style-name="table_al">Toetsen procedure</text:p>
                  <text:p text:style-name="table_al"/>
                </table:table-cell>
                <table:table-cell table:style-name="entry" table:number-rows-spanned="1" table:number-columns-spanned="1">
                  <text:p text:style-name="table_al">De (Senior) internal auditor toetst of de vooraf vastgestelde procedure op een juiste wijze is gevolgd en vastgelegd. De accountant maakt voor zover mogelijk gebruik van deze werkzaamheden en voert, indien nodig voor het vaststellen van de getrouwheid van de jaarrekening, hierop aanvullende werkzaamheden uit.</text:p>
                </table:table-cell>
              </table:table-row>
              <table:table-row table:style-name="row">
                <table:table-cell table:style-name="entry" table:number-rows-spanned="1" table:number-columns-spanned="1">
                  <text:p text:style-name="table_al">Diversen</text:p>
                  <text:p text:style-name="table_al"/>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 IV: procedure ‘Uitzetten van gelden’.</text:p>
          <text:p text:style-name="al"/>
          <text:p text:style-name="al">Wanneer waterschap Brabantse Delta overtollige liquide middelen heeft, dan is de Regeling schatkistbankieren decentrale overheden van toepassing. </text:p>
          <text:p text:style-name="al">Uitgangspunt bij Waterschap Brabantse Delta is dat deze overtollige liquide middelen (voor kortere of langere tijd) aangehouden gaan worden in ’s Rijks schatkist. </text:p>
          <text:p text:style-name="al"/>
          <text:p text:style-name="al">In de wetgeving staan de volgende alternatieven: </text:p>
          <text:list text:style-name="id1-3-2-7-7">
            <text:list-item text:style-override="id1-3-2-7-7-1">
              <text:number>•</text:number>
              <text:p text:style-name="al">Andere Nederlandse decentrale overheden. </text:p>
            </text:list-item>
            <text:list-item text:style-override="id1-3-2-7-7-2">
              <text:number>•</text:number>
              <text:p text:style-name="al">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text:p>
            </text:list-item>
          </text:list>
          <text:p text:style-name="al"/>
          <text:p text:style-name="al">Wanneer verwacht wordt dat het rendement dusdanig gunstig is dat dit opweegt tegen de kosten, wordt onderzocht of één van de alternatieven van toepassing kan zijn. In dit geval vindt afstemming plaats met de portefeuillehouder Financiën en de teammanager Financiën, welke hierover een besluit mogen nemen. Vooraf wordt de kredietwaardigheid nagegaan. </text:p>
          <text:p text:style-name="al"/>
          <text:p text:style-name="al">Aflossingen van geldleningen kunnen alleen gestort worden op de lopende rekening bij de huisbankier, de NWB bank.</text:p>
          <text:p text:style-name="al"/>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entry" table:number-rows-spanned="1" table:number-columns-spanned="1">
                  <text:p text:style-name="table_al">
                    <text:span text:style-name="nadrukvet">Proces/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ammanager Financiën met minimaal één van de volgende functionarissen:</text:p>
                  <text:p text:style-name="table_al"/>
                  <text:list text:style-name="id1-3-2-7-14-1-4-2-1-3">
                    <text:list-item text:style-override="id1-3-2-7-14-1-4-2-1-3-1">
                      <text:number>•</text:number>
                      <text:p text:style-name="table_al">Medewerker financiële informatie</text:p>
                    </text:list-item>
                    <text:list-item text:style-override="id1-3-2-7-14-1-4-2-1-3-2">
                      <text:number>•</text:number>
                      <text:p text:style-name="table_al">(Senior) financieel adviseur </text:p>
                    </text:list-item>
                    <text:list-item text:style-override="id1-3-2-7-14-1-4-2-1-3-3">
                      <text:number>•</text:number>
                      <text:p text:style-name="table_al">Strategisch beleidsadviseur Financiën</text:p>
                    </text:list-item>
                  </text:list>
                </table:table-cell>
                <table:table-cell table:style-name="entry" table:number-rows-spanned="1" table:number-columns-spanned="1">
                  <text:p text:style-name="table_al">Signaleren noodzaak uitzetten gelden</text:p>
                </table:table-cell>
                <table:table-cell table:style-name="entry" table:number-rows-spanned="1" table:number-columns-spanned="1">
                  <text:p text:style-name="table_al">Op basis van de liquiditeitspositie en -prognose wordt de omvang van de overtollige middelen bepaald in combinatie met de regeling schatkistbankieren en worden deze in ’s Rijks schatkist gestort of wordt er gebruik gemaakt van één van de alternatieven.</text:p>
                </table:table-cell>
              </table:table-row>
              <table:table-row table:style-name="row">
                <table:table-cell table:style-name="entry" table:number-rows-spanned="1" table:number-columns-spanned="1">
                  <text:p text:style-name="table_al">Teammanager Financiën met minimaal één van de volgende functionarissen:</text:p>
                  <text:p text:style-name="table_al"/>
                  <text:list text:style-name="id1-3-2-7-14-1-4-3-1-3">
                    <text:list-item text:style-override="id1-3-2-7-14-1-4-3-1-3-1">
                      <text:number>•</text:number>
                      <text:p text:style-name="table_al">Medewerker financiële informatie</text:p>
                    </text:list-item>
                    <text:list-item text:style-override="id1-3-2-7-14-1-4-3-1-3-2">
                      <text:number>•</text:number>
                      <text:p text:style-name="table_al">(Senior) financieel adviseur </text:p>
                    </text:list-item>
                    <text:list-item text:style-override="id1-3-2-7-14-1-4-3-1-3-3">
                      <text:number>•</text:number>
                      <text:p text:style-name="table_al">Strategisch beleidsadviseur Financiën</text:p>
                    </text:list-item>
                  </text:list>
                </table:table-cell>
                <table:table-cell table:style-name="entry" table:number-rows-spanned="1" table:number-columns-spanned="1">
                  <text:p text:style-name="table_al">Bepalen randvoorwaarden, </text:p>
                  <text:p text:style-name="table_al">opstellen voorstel uitzetten overtollige middelen</text:p>
                </table:table-cell>
                <table:table-cell table:style-name="entry" table:number-rows-spanned="1" table:number-columns-spanned="1">
                  <text:p text:style-name="table_al">Als gebruik wordt gemaakt van één van de alternatieven in plaats van schatkistbankieren dan wordt een inventarisatie gedaan van de marktontwikkelingen teneinde te komen tot de randvoorwaarden. Hierna wordt een voorstel geformuleerd met hierin minimaal de looptijd en omvang van de uitzetting en het te verwachten rentepercentage.</text:p>
                </table:table-cell>
              </table:table-row>
              <table:table-row table:style-name="row">
                <table:table-cell table:style-name="entry" table:number-rows-spanned="1" table:number-columns-spanned="1">
                  <text:p text:style-name="table_al">Portefeuillehouder Financiën </text:p>
                </table:table-cell>
                <table:table-cell table:style-name="entry" table:number-rows-spanned="1" table:number-columns-spanned="1">
                  <text:p text:style-name="table_al">Klankbord voor de teammanager Financiën en een adviserende rol</text:p>
                </table:table-cell>
                <table:table-cell table:style-name="entry" table:number-rows-spanned="1" table:number-columns-spanned="1">
                  <text:p text:style-name="table_al">De teammanager Financiën neemt de (financiële) ontwikkelingen door en geeft het lening voorstel af. Hierop kan de portefeuillehouder Financiën advies uitbrengen.</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Opvragen offertes</text:p>
                </table:table-cell>
                <table:table-cell table:style-name="entry" table:number-rows-spanned="1" table:number-columns-spanned="1">
                  <text:p text:style-name="table_al">Schriftelijk of telefonisch wordt bij een geldmakelaar, decentrale overheid of de verstrekker van de geldlening een offerte opgevraagd voor de uit te zetten middelen.</text:p>
                </table:table-cell>
              </table:table-row>
              <table:table-row table:style-name="row">
                <table:table-cell table:style-name="entry" table:number-rows-spanned="1" table:number-columns-spanned="1">
                  <text:p text:style-name="table_al">In gezamenlijkheid door de portefeuillehouder Financiën , de teammanager Financiën en de Medewerker financiële informatie</text:p>
                  <text:p text:style-name="table_al"/>
                </table:table-cell>
                <table:table-cell table:style-name="entry" table:number-rows-spanned="1" table:number-columns-spanned="1">
                  <text:p text:style-name="table_al">Beoordelen en goedkeuren offertes</text:p>
                </table:table-cell>
                <table:table-cell table:style-name="entry" table:number-rows-spanned="1" table:number-columns-spanned="1">
                  <text:p text:style-name="table_al">Op grond van de ontvangen offerte(s) wordt bepaald of en zo ja bij wie de overtollige middelen worden uitgezet. De offertes worden beoordeeld op rentecondities, voorwaarden en kosten.. De medewerker financiële informatie doet een voorstel voor de conclusie van de beoordeling waarop de senior medewerker financiën en de portefeuillehouder Financiën schriftelijk akkoord geven. </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Accorderen uitzetting</text:p>
                  <text:p text:style-name="table_al"/>
                </table:table-cell>
                <table:table-cell table:style-name="entry" table:number-rows-spanned="1" table:number-columns-spanned="1">
                  <text:p text:style-name="table_al">Indien er besloten wordt de overtollige middelen uit te zetten, wordt telefonisch of schriftelijk akkoord gegeven aan de betreffende instantie. Vervolgens sturen wij een schriftelijke bevestiging van de voorwaarden.</text:p>
                </table:table-cell>
              </table:table-row>
              <table:table-row table:style-name="row">
                <table:table-cell table:style-name="entry" table:number-rows-spanned="1" table:number-columns-spanned="1">
                  <text:p text:style-name="table_al">Manager Juridische Zaken, Financiën, Inkoop &amp; Vastgoed</text:p>
                </table:table-cell>
                <table:table-cell table:style-name="entry" table:number-rows-spanned="1" table:number-columns-spanned="1">
                  <text:p text:style-name="table_al">Ondertekenen overeenkomst</text:p>
                </table:table-cell>
                <table:table-cell table:style-name="entry" table:number-rows-spanned="1" table:number-columns-spanned="1">
                  <text:p text:style-name="table_al">Binnen enkele dagen zal de verstrekte lening worden geformaliseerd door ondertekening van de lening- overeenkomst die vervolgens wordt geretourneerd aan de betreffende instantie.</text:p>
                </table:table-cell>
              </table:table-row>
              <table:table-row table:style-name="row">
                <table:table-cell table:style-name="entry" table:number-rows-spanned="1" table:number-columns-spanned="1">
                  <text:p text:style-name="table_al">Teammanager Financiën </text:p>
                </table:table-cell>
                <table:table-cell table:style-name="entry" table:number-rows-spanned="1" table:number-columns-spanned="1">
                  <text:p text:style-name="table_al">Afleggen verantwoording</text:p>
                  <text:p text:style-name="table_al"/>
                </table:table-cell>
                <table:table-cell table:style-name="entry" table:number-rows-spanned="1" table:number-columns-spanned="1">
                  <text:p text:style-name="table_al">In de jaarrekening en via tussentijdse bestuursrapportages zal verantwoording worden afgelegd over de gekozen handelswijze.</text:p>
                </table:table-cell>
              </table:table-row>
              <table:table-row table:style-name="row">
                <table:table-cell table:style-name="entry" table:number-rows-spanned="1" table:number-columns-spanned="1">
                  <text:p text:style-name="table_al">Medewerker financiële informatie</text:p>
                  <text:p text:style-name="table_al"/>
                </table:table-cell>
                <table:table-cell table:style-name="entry" table:number-rows-spanned="1" table:number-columns-spanned="1">
                  <text:p text:style-name="table_al">Registreren/archiveren</text:p>
                  <text:p text:style-name="table_al">officiële lening bescheiden</text:p>
                </table:table-cell>
                <table:table-cell table:style-name="entry" table:number-rows-spanned="1" table:number-columns-spanned="1">
                  <text:p text:style-name="table_al">De originele lening bescheiden worden geregistreerd en gearchiveerd in het </text:p>
                  <text:p text:style-name="table_al">digitale dossier uitzetten van gelden.</text:p>
                </table:table-cell>
              </table:table-row>
              <table:table-row table:style-name="row">
                <table:table-cell table:style-name="entry" table:number-rows-spanned="1" table:number-columns-spanned="1">
                  <text:p text:style-name="table_al">Medewerker Financiën</text:p>
                  <text:p text:style-name="table_al"/>
                </table:table-cell>
                <table:table-cell table:style-name="entry" table:number-rows-spanned="1" table:number-columns-spanned="1">
                  <text:p text:style-name="table_al">Inboeken vordering</text:p>
                  <text:p text:style-name="table_al"/>
                </table:table-cell>
                <table:table-cell table:style-name="entry" table:number-rows-spanned="1" table:number-columns-spanned="1">
                  <text:p text:style-name="table_al">Na overboeking van de middelen zal de uitgezette lening worden ingeboekt in de financiële administratie en zal het dossier worden bijgewerkt. Wanneer bij een andere decentrale overheid onderling wordt uitgeleend, wordt dit elk kwartaal gerapporteerd aan het CBS.</text:p>
                </table:table-cell>
              </table:table-row>
              <table:table-row table:style-name="row">
                <table:table-cell table:style-name="entry" table:number-rows-spanned="1" table:number-columns-spanned="1">
                  <text:p text:style-name="table_al">Intern: (Senior) internal auditor</text:p>
                  <text:p text:style-name="table_al">Extern: Accountant</text:p>
                  <text:p text:style-name="table_al"/>
                </table:table-cell>
                <table:table-cell table:style-name="entry" table:number-rows-spanned="1" table:number-columns-spanned="1">
                  <text:p text:style-name="table_al">Controleren verwerking</text:p>
                  <text:p text:style-name="table_al">uitzetting</text:p>
                </table:table-cell>
                <table:table-cell table:style-name="entry" table:number-rows-spanned="1" table:number-columns-spanned="1">
                  <text:p text:style-name="table_al">De (Senior) internal auditor toetst of de vooraf vastgestelde procedure op een juiste wijze is gevolgd en vastgelegd. De accountant maakt voor zover mogelijk gebruik van deze werkzaamheden en voert, indien nodig voor het vaststellen van de getrouwheid van de jaarrekening, hierop  aanvullende werkzaamheden uit.</text:p>
                </table:table-cell>
              </table:table-row>
              <table:table-row table:style-name="row">
                <table:table-cell table:style-name="entry" table:number-rows-spanned="1" table:number-columns-spanned="1">
                  <text:p text:style-name="table_al">Diversen</text:p>
                  <text:p text:style-name="table_al"/>
                </table:table-cell>
                <table:table-cell table:style-name="entry" table:number-rows-spanned="1" table:number-columns-spanned="1">
                  <text:p text:style-name="table_al">Vervanging</text:p>
                  <text:p text:style-name="table_al"/>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p text:style-name="al"/>
          <text:p text:style-name="al"/>
          <text:p text:style-name="al"/>
          <text:p text:style-name="al"/>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08 van de Waterschapswet]|[1.0:c:BWBR0005108&amp;artikel=108&amp;g=2025-02-12</meta:user-defined>
    <meta:user-defined meta:name="DC.source">artikel 109 van de Waterschapswet]|[1.0:c:BWBR0005108&amp;artikel=109&amp;g=2025-02-12</meta:user-defined>
    <dc:language>nl</dc:language>
    <meta:user-defined meta:name="OVERHEIDop.locatietype/OVERHEIDop.gebiedsmarkering">Waterschap</meta:user-defined>
    <meta:user-defined meta:name="DC.title">Treasurystatuut van waterschap Brabantse Delta 2025</meta:user-defined>
    <meta:user-defined meta:name="DCTERMS.W3CDTF/DCTERMS.available">2025-04-23</meta:user-defined>
    <meta:user-defined meta:name="DCTERMS.W3CDTF/OVERHEIDop.jaargang">2025</meta:user-defined>
    <meta:user-defined meta:name="OVERHEIDop.publicationIssue">9751</meta:user-defined>
    <meta:user-defined meta:name="OVERHEIDop.betreftRegeling">CVDR738403_1</meta:user-defined>
    <meta:user-defined meta:name="xs:date/OVERHEIDop.startdatum">2025-05-01</meta:user-defined>
    <meta:user-defined meta:name="OVERHEIDop.WsbID/DC.identifier">wsb-2025-9751</meta:user-defined>
    <meta:user-defined meta:name="OVERHEIDop.versieInformatie"/>
  </office:meta>
</office:document-meta>
</file>