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 Markschans en Bastio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00273 ingevolge de Waterschapsverordening waterschap Brabantse Delta 2024 bekend gemaakt op 17 april 2025 voor het voor het graven van 9 proefsleuven rondom de Haven van Terheijden voor het lokaliseren van kabels en leidingen ter plaatse van Haven, Markschans en Bastion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aven, Markschans en Bastion te Terheijden.</meta:user-defined>
    <meta:user-defined meta:name="DCTERMS.W3CDTF/DCTERMS.available">2025-04-22</meta:user-defined>
    <meta:user-defined meta:name="DCTERMS.W3CDTF/OVERHEIDop.jaargang">2025</meta:user-defined>
    <meta:user-defined meta:name="OVERHEIDop.externeBijlage">Besluit 900273|exb-2025-14917</meta:user-defined>
    <meta:user-defined meta:name="OVERHEIDop.externeBijlage">B.19596_ProefsleuvenV1.0|exb-2025-14918</meta:user-defined>
    <meta:user-defined meta:name="OVERHEIDop.publicationIssue">9749</meta:user-defined>
    <meta:user-defined meta:name="OVERHEIDop.WsbID/DC.identifier">wsb-2025-9749</meta:user-defined>
    <meta:user-defined meta:name="OVERHEIDop.versieInformatie"/>
  </office:meta>
</office:document-meta>
</file>