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2">
      <text:list-level-style-bullet style:num-suffix="" text:bullet-char="​" text:level="1">
        <style:list-level-properties text:min-label-width="10mm"/>
      </text:list-level-style-bullet>
    </text:list-style>
  </office:automatic-styles>
  <office:body>
    <office:text>
      <text:p text:style-name="new_page_staatscourant"/>
      <text:p text:style-name="single-kop-titel">Bestuursvergadering 22 april 2025</text:p>
      <text:section text:name="regeling_id1-3-2" text:style-name="regeling">
        <text:section text:name="aanhef_id1-3-2-1" text:style-name="aanhef">
          <text:section text:name="preambule_id1-3-2-1-1" text:style-name="preambule">
            <text:p text:style-name="al"/>
            <text:p text:style-name="al">Agenda van de openbare vergadering van het Algemeen Bestuur van Waterschap Zuiderzeeland op dinsdag 22 april 2025 vanaf 13.30 uur in het Waterschapshuis, Lindelaan 20 in Lelystad. </text:p>
            <text:p text:style-name="al"/>
            <text:p text:style-name="al">U kunt bij de vergadering aanwezig zijn op de publieke tribune of deze rechtstreeks via internet volgen: <text:a xlink:href="http://www.zuiderzeeland.nl/livestream" xlink:type="simple">www.zuiderzeeland.nl/livestream</text:a>.</text:p>
            <text:p text:style-name="al"/>
            <text:p text:style-name="al">Op de agenda staan o.a. de volgende punten:</text:p>
            <text:p text:style-name="al"/>
            <text:p text:style-name="al">
            <text:span text:style-name="nadrukvet">- Uitgangspunten Zoetwaterbeschikbaarheid (opiniërend)</text:span>
          </text:p>
            <text:p text:style-name="al">Waterschap Zuiderzeeland wil goed voorbereid zijn op situaties waarin minder water of water van minder goede kwaliteit beschikbaar is. Eind vorig jaar stonden uitgangspunten hiervoor op de agenda. De notitie Uitgangspunten Zoetwaterbeschikbaarheid is verder uitgewerkt. Deze biedt het Algemeen Bestuur de gelegenheid standpunten uit te wisselen en daarover het gesprek aan te gaan.</text:p>
            <text:p text:style-name="al"/>
            <text:p text:style-name="al">
            <text:span text:style-name="nadrukvet">- Kredietaanvraag Verkenning Versterking Ketelmeerdijk- Vossemeerdijk (besluitvormend)</text:span>.</text:p>
            <text:p text:style-name="al">Het waterschap gaat bovenstaande dijken versterken in de periode 2025-2033. Het Algemeen Bestuur wordt gevraagd het vereiste investeringskrediet beschikbaar te stellen, zodat de verkenningsfase op 1 mei kan starten. De komende twee jaar onderzoekt het waterschap wat de beste oplossing is om de dijk te versterken. </text:p>
            <text:p text:style-name="al"/>
            <text:p text:style-name="al">
            <text:span text:style-name="nadrukvet">- Actualisatie Schouwbeleid (beeldvormend)</text:span>
          </text:p>
            <text:p text:style-name="al">Grondeigenaren of -gebruikers zijn verantwoordelijk voor het onderhoud van hun eigen sloten. Het waterschap controleert (schouwt) dit een paar keer per jaar. In het schouwbeleid staat wat het waterschap controleert, wanneer en waar. De afgelopen jaren zijn omstandigheden veranderd, zoals klimaat, bodemdaling en ambities op het gebied van biodiversiteit. Het nieuwe schouwbeleid moet beter passen bij de praktijksituatie. </text:p>
            <text:list text:style-name="id1-3-2-1-1-16">
              <text:list-item text:style-override="id1-3-2-1-1-16-1">
                <text:number/>
                <text:p text:style-name="al"/>
              </text:list-item>
              <text:list-item text:style-override="id1-3-2-1-1-16-2">
                <text:number/>
                <text:p text:style-name="al"/>
              </text:list-item>
            </text:list>
            <text:p text:style-name="al">
            <text:span text:style-name="nadrukvet">Spreekrecht voor iedereen</text:span>
          </text:p>
            <text:p text:style-name="al">Tijdens deze vergadering kunnen inwoners gebruikmaken van het spreekrecht. Kijk hiervoor op <text:a xlink:href="http://www.zuiderzeeland.nl/spreekrecht" xlink:type="simple">www.zuiderzeeland.nl/spreekrecht</text:a>.</text:p>
            <text:p text:style-name="al"/>
            <text:p text:style-name="al">
            <text:span text:style-name="nadrukvet">Stukken ter inzage</text:span>
          </text:p>
            <text:p text:style-name="al">De agenda en vergaderstukken zijn te bekijken op <text:a xlink:href="http://www.zuiderzeeland.nl/vergaderstukken" xlink:type="simple">www.zuiderzeeland.nl/vergaderstukken</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74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4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4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stuursvergadering 22 april 2025</meta:user-defined>
    <meta:user-defined meta:name="DCTERMS.W3CDTF/DCTERMS.available">2025-04-22</meta:user-defined>
    <meta:user-defined meta:name="DCTERMS.W3CDTF/OVERHEIDop.jaargang">2025</meta:user-defined>
    <meta:user-defined meta:name="OVERHEIDop.publicationIssue">9748</meta:user-defined>
    <meta:user-defined meta:name="OVERHEIDop.WsbID/DC.identifier">wsb-2025-9748</meta:user-defined>
    <meta:user-defined meta:name="OVERHEIDop.versieInformatie"/>
  </office:meta>
</office:document-meta>
</file>