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peilbesluit Hof fan Lemmer (partiële herziening)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Ter voldoening aan het bepaalde in afdeling 3.5 (Peilbesluiten) Omgevingsverordening Provincie Fryslân, artikel 3 (Inspraakprocedure) van de Inspraak en Participatieverordening Wetterskip Fryslân en artikel 3:11 Awb ligt gedurende 6 weken vanaf de datum van deze bekendmaking ter inzage het</text:p>
            <text:p text:style-name="al"/>
            <text:p text:style-name="al">
            <text:span text:style-name="nadrukvet">ontwerp-peilbesluit Hof fan Lemmer</text:span>
          </text:p>
            <text:p text:style-name="al"/>
            <text:p text:style-name="al">Het ontwerp-peilbesluit omvat een gebied dat ligt in de gemeente De Fryske Marren, aan de noordzijde van Lemmer. Het gebied wordt aan de westzijde begrensd door de rioolwaterzuivering. Aan de zuidzijde ligt de bestaande woonwijk Tramdijk-West. Aan de oostzijde ligt de voormalige trambaan Lemmer-Sneek met daarnaast weiland en het bosperceel Hof van Holland. Aan de noordzijde liggen landbouwgronden. </text:p>
            <text:p text:style-name="al"/>
            <text:p text:style-name="al">Het ontwerp-peilbesluit en de bijbehorende stukken kunt u inzien door de aan deze elektronische bekendmaking toegevoegde bijlage(n) te raadplegen. Kijk hiervoor onder: ‘bekijk documenten’.</text:p>
            <text:p text:style-name="al"/>
            <text:p text:style-name="al">Wanneer u de stukken analoog wilt inzien op het kantoor van Wetterskip Fryslân in Leeuwarden, dan kunt u voor het maken van een afspraak contact opnemen met dhr. Van der Velde via telefoonnummer 058 – 292 22 22.</text:p>
            <text:p text:style-name="al"/>
            <text:p text:style-name="al">Gedurende bovengenoemde termijn kunnen zienswijzen op het ontwerp-peilbesluit schriftelijk of mondeling worden ingediend bij het Dagelijks Bestuur van Wetterskip Fryslân. </text:p>
            <text:p text:style-name="al"/>
            <text:p text:style-name="al">Schriftelijk kan dit op de volgende twee manieren:</text:p>
            <text:p text:style-name="al">via onze website <text:a xlink:href="http://www.wetterskipfryslan.nl/zienswijze" xlink:type="simple">www.wetterskipfryslan.nl/zienswijze</text:a>.</text:p>
            <text:p text:style-name="al">via de post: Wetterskip Fryslân, t.a.v. het Dagelijks Bestuur, Postbus 36, 8900 AA Leeuwarden.</text:p>
            <text:p text:style-name="al"/>
            <text:p text:style-name="al"/>
            <text:p text:style-name="al">Nadere info bij dhr. Van der Velde via telefoonnummer: 058 - 292 22 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4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4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4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0/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meta:user-defined meta:name="DCTERMS.alternative">Peilbesluit Hof fan Lemmer</meta:user-defined>
    <dc:language>nl</dc:language>
    <meta:user-defined meta:name="OVERHEIDop.locatietype/OVERHEIDop.gebiedsmarkering">Vlak</meta:user-defined>
    <meta:user-defined meta:name="DC.title">Kennisgeving ontwerp-peilbesluit Hof fan Lemmer (partiële herziening) Wetterskip Fryslân</meta:user-defined>
    <meta:user-defined meta:name="OVERHEIDop.datumEindeReactietermijn">2025-06-02</meta:user-defined>
    <meta:user-defined meta:name="OVERHEIDop.TilID/OVERHEIDop.terinzageleggingOP">til-2025-13331</meta:user-defined>
    <meta:user-defined meta:name="DCTERMS.W3CDTF/DCTERMS.available">2025-04-22</meta:user-defined>
    <meta:user-defined meta:name="DCTERMS.W3CDTF/OVERHEIDop.jaargang">2025</meta:user-defined>
    <meta:user-defined meta:name="OVERHEIDop.publicationIssue">9747</meta:user-defined>
    <meta:user-defined meta:name="OVERHEIDop.WsbID/DC.identifier">wsb-2025-9747</meta:user-defined>
    <meta:user-defined meta:name="OVERHEIDop.versieInformatie"/>
  </office:meta>
</office:document-meta>
</file>