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dempen van een A-watergang en maken B-watergang ter plaatse van de Melssinghdreef 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dempen van een A-watergang en maken B-watergang ter plaatse van de Melssinghdreef 8 te Tuil. 
</text:p>
            <text:p text:style-name="common-al">Zaaknummer: 138844
</text:p>
            <text:p text:style-name="common-al">DSO verzoeknummer: 2024111200299
</text:p>
            <text:p text:style-name="common-al">Start bezwaartermijn: 18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38844</meta:user-defined>
    <meta:user-defined meta:name="DCTERMS.abstract">het dempen van een A-watergang en maken B-watergang ter plaatse van de Melssinghdreef 8 te T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dempen van een A-watergang en maken B-watergang ter plaatse van de Melssinghdreef 8 te Tuil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45</meta:user-defined>
    <meta:user-defined meta:name="OVERHEIDop.WsbID/DC.identifier">wsb-2025-9745</meta:user-defined>
    <meta:user-defined meta:name="OVERHEIDop.versieInformatie"/>
  </office:meta>
</office:document-meta>
</file>