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bouwen van een woning in een regionale waterkering ter plaatse van Maasdijk 27 te Poedero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bouwen van een woning in een regionale waterkering ter plaatse van Maasdijk 27 te Poederoijen. 
</text:p>
            <text:p text:style-name="common-al">Zaaknummer: 146036
</text:p>
            <text:p text:style-name="common-al">DSO verzoeknummer: 2024112200590
</text:p>
            <text:p text:style-name="common-al">Start bezwaartermijn: 18-04-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74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4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4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46036</meta:user-defined>
    <meta:user-defined meta:name="DCTERMS.abstract">het verbouwen van een woning in een regionale waterkering ter plaatse van Maasdijk 27 te Poederoij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bouwen van een woning in een regionale waterkering ter plaatse van Maasdijk 27 te Poederoijen</meta:user-defined>
    <meta:user-defined meta:name="DCTERMS.W3CDTF/DCTERMS.available">2025-04-22</meta:user-defined>
    <meta:user-defined meta:name="DCTERMS.W3CDTF/OVERHEIDop.jaargang">2025</meta:user-defined>
    <meta:user-defined meta:name="OVERHEIDop.publicationIssue">9744</meta:user-defined>
    <meta:user-defined meta:name="OVERHEIDop.WsbID/DC.identifier">wsb-2025-9744</meta:user-defined>
    <meta:user-defined meta:name="OVERHEIDop.versieInformatie"/>
  </office:meta>
</office:document-meta>
</file>