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nttrekken, retour brengen en lozen van grondwater voor de nieuwbouw van het crematorium nabij Docfalaan 2 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nttrekken, retour brengen en lozen van grondwater voor de nieuwbouw van het crematorium nabij Docfalaan 2 te Oss. Het zaaknummer is 0654525107.</text:p>
            <text:p text:style-name="common-al">
            <text:span text:style-name="nadrukvet">Besluitdatum: </text:span>17 april 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9 me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74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4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4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25107</meta:user-defined>
    <meta:user-defined meta:name="DCTERMS.abstract">Bronbemaling, Docfalaan 2 Oss</meta:user-defined>
    <dc:language>nl</dc:language>
    <meta:user-defined meta:name="OVERHEIDop.locatietype/OVERHEIDop.gebiedsmarkering">Vlak</meta:user-defined>
    <meta:user-defined meta:name="DC.title">Omgevingsvergunning verleend voor het onttrekken, retour brengen en lozen van grondwater voor de nieuwbouw van het crematorium nabij Docfalaan 2 te Oss</meta:user-defined>
    <meta:user-defined meta:name="DCTERMS.W3CDTF/DCTERMS.available">2025-04-22</meta:user-defined>
    <meta:user-defined meta:name="DCTERMS.W3CDTF/OVERHEIDop.jaargang">2025</meta:user-defined>
    <meta:user-defined meta:name="OVERHEIDop.publicationIssue">9743</meta:user-defined>
    <meta:user-defined meta:name="OVERHEIDop.WsbID/DC.identifier">wsb-2025-9743</meta:user-defined>
    <meta:user-defined meta:name="OVERHEIDop.versieInformatie"/>
  </office:meta>
</office:document-meta>
</file>