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en verbouwen van een woning in de beschermingszone van een regionale waterkering ter plaatse van Kooiwijk 3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en verbouwen van een woning in de beschermingszone van een regionale waterkering ter plaatse van Kooiwijk 3 te Oud-Alblas. 
</text:p>
            <text:p text:style-name="common-al">Zaaknummer: 147524
</text:p>
            <text:p text:style-name="common-al">DSO verzoeknummer: 2024112500941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7524</meta:user-defined>
    <meta:user-defined meta:name="DCTERMS.abstract">het uitbreiden en verbouwen van een woning in de beschermingszone van een regionale waterkering ter plaatse van Kooiwijk 3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en verbouwen van een woning in de beschermingszone van een regionale waterkering ter plaatse van Kooiwijk 3 te Oud-Alblas</meta:user-defined>
    <meta:user-defined meta:name="DCTERMS.W3CDTF/DCTERMS.available">2025-04-22</meta:user-defined>
    <meta:user-defined meta:name="DCTERMS.W3CDTF/OVERHEIDop.jaargang">2025</meta:user-defined>
    <meta:user-defined meta:name="OVERHEIDop.publicationIssue">9730</meta:user-defined>
    <meta:user-defined meta:name="OVERHEIDop.WsbID/DC.identifier">wsb-2025-9730</meta:user-defined>
    <meta:user-defined meta:name="OVERHEIDop.versieInformatie"/>
  </office:meta>
</office:document-meta>
</file>