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graven van b-watergangen en het aanleggen en behouden duikers in deze b-watergangen en in de beschermingszone van een A-watergang nabij De Beemden in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en graven van b-watergangen en het aanleggen en behouden duikers in deze b-watergangen en in de beschermingszone van een A-watergang nabij De Beemden in Rosmalen. Het zaaknummer is 0654544935.</text:p>
            <text:p text:style-name="common-al">
            <text:span text:style-name="nadrukvet">Besluitdatum:</text:span> 15-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febr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44935</meta:user-defined>
    <meta:user-defined meta:name="DCTERMS.abstract">Dempen/ Graven B-watergangen, Dam met duiker, De Beemden Rosma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mpen en graven van b-watergangen en het aanleggen en behouden duikers in deze b-watergangen en in de beschermingszone van een A-watergang nabij De Beemden in Rosmalen</meta:user-defined>
    <meta:user-defined meta:name="DCTERMS.W3CDTF/DCTERMS.available">2025-01-17</meta:user-defined>
    <meta:user-defined meta:name="DCTERMS.W3CDTF/OVERHEIDop.jaargang">2025</meta:user-defined>
    <meta:user-defined meta:name="OVERHEIDop.publicationIssue">973</meta:user-defined>
    <meta:user-defined meta:name="OVERHEIDop.WsbID/DC.identifier">wsb-2025-973</meta:user-defined>
    <meta:user-defined meta:name="OVERHEIDop.versieInformatie"/>
  </office:meta>
</office:document-meta>
</file>