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1082) Aanvraag omgevingsvergunning voor een wateractiviteit het aanleggen van een stuw en diverse andere acitiviteit voor natuurbehoud. De werkzaamheden vinden plaats in de buurt van Brouwersweijer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april 2025 een aanvraag voor een vergunning in het kader van de Omgevingswet voor een wateractiviteit ontvangen voor het aanleggen van een stuw en diverse andere activiteiten voor natuurbehoud. De werkzaamheden vinden plaats in de buurt van Brouwersweijer in Bergeijk. De aanvraag is geregistreerd met zaaknummer 05393110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10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1082</meta:user-defined>
    <meta:user-defined meta:name="DCTERMS.abstract">Aanleggen stuw en andere natuurmaatregelen Brouwersweijer in Bergeijk </meta:user-defined>
    <dc:language>nl</dc:language>
    <meta:user-defined meta:name="OVERHEIDop.locatietype/OVERHEIDop.gebiedsmarkering">Punt</meta:user-defined>
    <meta:user-defined meta:name="OVERHEIDop.locatietype/OVERHEIDop.gebiedsmarkering">Vlak</meta:user-defined>
    <meta:user-defined meta:name="DC.title">(0539311082) Aanvraag omgevingsvergunning voor een wateractiviteit het aanleggen van een stuw en diverse andere acitiviteit voor natuurbehoud. De werkzaamheden vinden plaats in de buurt van Brouwersweijer in Bergeijk</meta:user-defined>
    <meta:user-defined meta:name="DCTERMS.W3CDTF/DCTERMS.available">2025-04-22</meta:user-defined>
    <meta:user-defined meta:name="DCTERMS.W3CDTF/OVERHEIDop.jaargang">2025</meta:user-defined>
    <meta:user-defined meta:name="OVERHEIDop.publicationIssue">9729</meta:user-defined>
    <meta:user-defined meta:name="OVERHEIDop.WsbID/DC.identifier">wsb-2025-9729</meta:user-defined>
    <meta:user-defined meta:name="OVERHEIDop.versieInformatie"/>
  </office:meta>
</office:document-meta>
</file>