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ten behoeve van de aanleg leidingen nabij de Venkelweg te Rotterdam, dient grondwater te worden onttrokk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4-2025 en geregistreerd onder zaaknummer  VTH202504-057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72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2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2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Waterschap/DC.creator">Waterschap Hollandse Delta</meta:user-defined>
    <meta:user-defined meta:name="OVERHEIDop.Rubriek/DC.type">omgevingsmeld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574</meta:user-defined>
    <meta:user-defined meta:name="DCTERMS.abstract">ten behoeve van de aanleg leidingen nabij de Venkelweg te Rotterdam, dient grondwater te worden onttrokken</meta:user-defined>
    <dc:language>nl</dc:language>
    <meta:user-defined meta:name="OVERHEIDop.locatietype/OVERHEIDop.gebiedsmarkering">Vlak</meta:user-defined>
    <meta:user-defined meta:name="DC.title">Kennisgeving aanvraag omgevingsvergunning voor ten behoeve van de aanleg leidingen nabij de Venkelweg te Rotterdam, dient grondwater te worden onttrokken</meta:user-defined>
    <meta:user-defined meta:name="DCTERMS.W3CDTF/DCTERMS.available">2025-04-22</meta:user-defined>
    <meta:user-defined meta:name="DCTERMS.W3CDTF/OVERHEIDop.jaargang">2025</meta:user-defined>
    <meta:user-defined meta:name="OVERHEIDop.publicationIssue">9725</meta:user-defined>
    <meta:user-defined meta:name="OVERHEIDop.WsbID/DC.identifier">wsb-2025-9725</meta:user-defined>
    <meta:user-defined meta:name="OVERHEIDop.versieInformatie"/>
  </office:meta>
</office:document-meta>
</file>