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en het kruisen van een overige waterkering t.b.v. de aanleg van een MS- en LS-tracé tussen Eesveen en Kallenkote</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omgevingsvergunning wateractiviteit verleend voor het aanleggen van een dam met duiker in een B-oppervlaktewaterlichaam (S10159) en het kruisen van een overige waterkering (9344 en 9258) ten behoeve van de aanleg van een MS- en LS-tracé tussen Eesveen en Kallenkote (dossiernummer Z/25/067218). De vergunning is op 17 april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het aanleggen van een dam met duiker en het kruisen van een overige waterkering t.b.v. de aanleg van een MS- en LS-tracé tussen Eesveen en Kallenkote</meta:user-defined>
    <meta:user-defined meta:name="DCTERMS.W3CDTF/DCTERMS.available">2025-04-22</meta:user-defined>
    <meta:user-defined meta:name="DCTERMS.W3CDTF/OVERHEIDop.jaargang">2025</meta:user-defined>
    <meta:user-defined meta:name="OVERHEIDop.publicationIssue">9722</meta:user-defined>
    <meta:user-defined meta:name="OVERHEIDop.WsbID/DC.identifier">wsb-2025-9722</meta:user-defined>
    <meta:user-defined meta:name="OVERHEIDop.versieInformatie"/>
  </office:meta>
</office:document-meta>
</file>