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van een fietspad op de regionale waterkering en in de beschermingszone langs het Drongelens Kanaal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nieuwen van een fietspad op de regionale waterkering en in de beschermingszone langs het Drongelens Kanaal te Vught. Het zaaknummer is 0654541595.</text:p>
            <text:p text:style-name="common-al">
            <text:span text:style-name="nadrukvet">Besluitdatum:</text:span> 15-0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6 februar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41595</meta:user-defined>
    <meta:user-defined meta:name="DCTERMS.abstract">Vernieuwen fietspad Drongelens Kanaal, Regionale kering, Vught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nieuwen van een fietspad op de regionale waterkering en in de beschermingszone langs het Drongelens Kanaal te Vught</meta:user-defined>
    <meta:user-defined meta:name="DCTERMS.W3CDTF/DCTERMS.available">2025-01-17</meta:user-defined>
    <meta:user-defined meta:name="DCTERMS.W3CDTF/OVERHEIDop.jaargang">2025</meta:user-defined>
    <meta:user-defined meta:name="OVERHEIDop.publicationIssue">972</meta:user-defined>
    <meta:user-defined meta:name="OVERHEIDop.WsbID/DC.identifier">wsb-2025-972</meta:user-defined>
    <meta:user-defined meta:name="OVERHEIDop.versieInformatie"/>
  </office:meta>
</office:document-meta>
</file>