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de Thorbeckelaan, Bloemendaallaan en in een deel van de Bloemenbuurt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en het lozen ervan op oppervlaktewater, ten behoeve van het aanleggen van kabels en leidingen. Dit grondwater is afkomstig van werkzaamheden ter plaatse van ten de Thorbeckelaan, Bloemendaallaan en in een deel van de Bloemenbuurt te Barneveld.</text:p>
            <text:p text:style-name="common-al">Ten behoeve van bovenstaand project i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De vergunning is verzonden op 17 april 2025. </text:p>
            <text:p text:style-name="common-al">Het waterschap heeft een vergunning afgegeven met voorschriften om het milieu te beschermen.</text:p>
            <text:p text:style-name="common-al"/>
            <text:p text:style-name="tussenkopcur">Inzien van stukken</text:p>
            <text:p text:style-name="common-al">U kunt het m.e.r. beoordelingsbesluit, de vergunning en de daarbij behorende stukken inzien van 23 april 2025 tot en met 3 juni 2025 bij Waterschap Vallei en Veluwe, Steenbokstraat 10 in Apeldoorn: elke werkdag na telefonische afspraak (055 527 29 11).</text:p>
            <text:p text:style-name="common-al">Indien gewenst kan het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het m.e.r. beoordelingsbesluit en de vergunnin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common-al">Het nummer van de vergunning is Z2025-03-0154/D2025-03-2116</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1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1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1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154/D2025-03-2116</meta:user-defined>
    <meta:user-defined meta:name="DCTERMS.abstract">Omgevingsvergunning voor een wateractiviteit voor het onttrekken van grondwater en het lozen ervan op oppervlaktewater, ten behoeve werkzaamheden ter plaatse van de Thorbeckelaan, Bloemendaallaan en in een deel van de Bloemenbuurt te Barnevel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omgevingsvergunning voor een wateractiviteit ter plaatse van de Thorbeckelaan, Bloemendaallaan en in een deel van de Bloemenbuurt in Barneveld</meta:user-defined>
    <meta:user-defined meta:name="DCTERMS.W3CDTF/DCTERMS.available">2025-04-22</meta:user-defined>
    <meta:user-defined meta:name="DCTERMS.W3CDTF/OVERHEIDop.jaargang">2025</meta:user-defined>
    <meta:user-defined meta:name="OVERHEIDop.publicationIssue">9714</meta:user-defined>
    <meta:user-defined meta:name="OVERHEIDop.WsbID/DC.identifier">wsb-2025-9714</meta:user-defined>
    <meta:user-defined meta:name="OVERHEIDop.versieInformatie"/>
  </office:meta>
</office:document-meta>
</file>