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wateroppervlak ter plaatse van Uilkerweg 2a te Zuili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van wateroppervlak ter plaatse van Uilkerweg 2a te Zuilichem  
</text:p>
            <text:p text:style-name="common-al">Zaaknummer: 237941
</text:p>
            <text:p text:style-name="common-al">DSO verzoeknummer: 2025041501650
</text:p>
            <text:p text:style-name="common-al">Ontvangst aanvraag: 1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941</meta:user-defined>
    <meta:user-defined meta:name="DCTERMS.abstract">het dempen en compenseren van wateroppervlak ter plaatse van Uilkerweg 2a te Zuiliche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van wateroppervlak ter plaatse van Uilkerweg 2a te Zuilichem</meta:user-defined>
    <meta:user-defined meta:name="DCTERMS.W3CDTF/DCTERMS.available">2025-04-22</meta:user-defined>
    <meta:user-defined meta:name="DCTERMS.W3CDTF/OVERHEIDop.jaargang">2025</meta:user-defined>
    <meta:user-defined meta:name="OVERHEIDop.publicationIssue">9712</meta:user-defined>
    <meta:user-defined meta:name="OVERHEIDop.WsbID/DC.identifier">wsb-2025-9712</meta:user-defined>
    <meta:user-defined meta:name="OVERHEIDop.versieInformatie"/>
  </office:meta>
</office:document-meta>
</file>