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aren met fluisterboten op de Grote Gracht en andere watergangen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toeristisch varen met fluisterboten op de Grote Gracht en diverse andere watergangen</text:p>
            <text:p text:style-name="common-al">Locatie: Zutphen</text:p>
            <text:p text:style-name="common-al">Zaaknummer: 243125</text:p>
            <text:p text:style-name="common-al">Datum bekendmaking besluit: 21 april 2025</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710</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10</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710</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wateractiviteit voor het varen met fluisterboten op de Grote Gracht en andere watergangen in Zutphen</meta:user-defined>
    <meta:user-defined meta:name="DCTERMS.W3CDTF/DCTERMS.available">2025-04-22</meta:user-defined>
    <meta:user-defined meta:name="DCTERMS.W3CDTF/OVERHEIDop.jaargang">2025</meta:user-defined>
    <meta:user-defined meta:name="OVERHEIDop.publicationIssue">9710</meta:user-defined>
    <meta:user-defined meta:name="OVERHEIDop.WsbID/DC.identifier">wsb-2025-9710</meta:user-defined>
    <meta:user-defined meta:name="OVERHEIDop.versieInformatie"/>
  </office:meta>
</office:document-meta>
</file>