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0539307679) Afhandeling melding maatwerkbesluit activiteiten: het lozen op een oppervlaktewaterlichaam 60 m3 per uur bij de Postelseweg in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melding ontvangen in het kader van de Omgevingswet. De melding gaat over het lozen van onttrokken grondwater op een oppervlaktewater voor de bouw van zwembad Albatros. De werkzaamheden vinden plaats bij Postelseweg in Eersel. Het dagelijks bestuur heeft voor de gevraagde melding een besluit opgesteld. Aan de melding zijn maatwerkvoorschriften verbonden.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de beschikking waartegen bezwaar wordt gemaakt;</text:p>
              </text:list-item>
              <text:list-item text:style-override="id1-3-2-1-1-8-4">
                <text:number>4.</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0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07679</meta:user-defined>
    <meta:user-defined meta:name="DCTERMS.abstract">maatwerkvoorschrift - lozen oppervlaktewater Postelseweg in Eersel (bouw zwembad Albatros) </meta:user-defined>
    <dc:language>nl</dc:language>
    <meta:user-defined meta:name="OVERHEIDop.locatietype/OVERHEIDop.gebiedsmarkering">Punt</meta:user-defined>
    <meta:user-defined meta:name="DC.title">(0539307679) Afhandeling melding maatwerkbesluit activiteiten: het lozen op een oppervlaktewaterlichaam 60 m3 per uur bij de Postelseweg in Eersel</meta:user-defined>
    <meta:user-defined meta:name="DCTERMS.W3CDTF/DCTERMS.available">2025-04-22</meta:user-defined>
    <meta:user-defined meta:name="DCTERMS.W3CDTF/OVERHEIDop.jaargang">2025</meta:user-defined>
    <meta:user-defined meta:name="OVERHEIDop.externeBijlage">Besluit maatwerkvoorschrift|exb-2025-14868</meta:user-defined>
    <meta:user-defined meta:name="OVERHEIDop.publicationIssue">9709</meta:user-defined>
    <meta:user-defined meta:name="OVERHEIDop.WsbID/DC.identifier">wsb-2025-9709</meta:user-defined>
    <meta:user-defined meta:name="OVERHEIDop.versieInformatie"/>
  </office:meta>
</office:document-meta>
</file>