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woonhuis ter plaatse van Oosteinde 22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woonhuis ter plaatse van Oosteinde 22 te Oud-Alblas 
</text:p>
            <text:p text:style-name="common-al">Zaaknummer: 237912
</text:p>
            <text:p text:style-name="common-al">DSO verzoeknummer: 2025041500107
</text:p>
            <text:p text:style-name="common-al">Ontvangst aanvraag: 15-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70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0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0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7912</meta:user-defined>
    <meta:user-defined meta:name="DCTERMS.abstract">het bouwen van een woonhuis ter plaatse van Oosteinde 22 te Oud-Albl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woonhuis ter plaatse van Oosteinde 22 te Oud-Alblas</meta:user-defined>
    <meta:user-defined meta:name="DCTERMS.W3CDTF/DCTERMS.available">2025-04-22</meta:user-defined>
    <meta:user-defined meta:name="DCTERMS.W3CDTF/OVERHEIDop.jaargang">2025</meta:user-defined>
    <meta:user-defined meta:name="OVERHEIDop.publicationIssue">9708</meta:user-defined>
    <meta:user-defined meta:name="OVERHEIDop.WsbID/DC.identifier">wsb-2025-9708</meta:user-defined>
    <meta:user-defined meta:name="OVERHEIDop.versieInformatie"/>
  </office:meta>
</office:document-meta>
</file>