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aalpassage in onder andere de kernzone van een niet verholen waterkering nabij Westdijk 45 te 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april 2025 een aanvraag ontvangen om een omgevingsvergunning voor een wateractiviteit voor het aanleggen van een aalpassage in onder andere de kernzone van een niet verholen waterkering nabij Westdijk 45 te Spakenburg. Het waterschap heeft de aanvraag geregistreerd onder zaaknummer Z2025-04-0351. Er is gelijktijdig een aanvraag om een vergunning voor een omgevingsactiviteit ingediend bij gemeente Bunschoten. De aanvragen zullen gecoördineerd worden afgehandeld.</text:p>
            <text:p text:style-name="common-al">Op een later moment zullen gemeente Bunschoten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23 april 2025 </text:p>
            <text:p text:style-name="common-al">Het nummer van de aanvraag is Z2025-04-03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351</meta:user-defined>
    <meta:user-defined meta:name="DCTERMS.abstract">het aanleggen van een aalpassage in onder andere de kernzone van een niet verholen waterkering nabij Westdijk 45 te Spakenburg</meta:user-defined>
    <dc:language>nl</dc:language>
    <meta:user-defined meta:name="OVERHEIDop.locatietype/OVERHEIDop.gebiedsmarkering">Adres</meta:user-defined>
    <meta:user-defined meta:name="DC.title">Bekendmaking aanvraag om vergunning voor het aanleggen van een aalpassage in onder andere de kernzone van een niet verholen waterkering nabij Westdijk 45 te Spakenburg</meta:user-defined>
    <meta:user-defined meta:name="DCTERMS.W3CDTF/DCTERMS.available">2025-04-23</meta:user-defined>
    <meta:user-defined meta:name="DCTERMS.W3CDTF/OVERHEIDop.jaargang">2025</meta:user-defined>
    <meta:user-defined meta:name="OVERHEIDop.publicationIssue">9707</meta:user-defined>
    <meta:user-defined meta:name="OVERHEIDop.WsbID/DC.identifier">wsb-2025-9707</meta:user-defined>
    <meta:user-defined meta:name="OVERHEIDop.versieInformatie"/>
  </office:meta>
</office:document-meta>
</file>