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ter hoogte van Geldersedijk 33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ntgraven van grond en het aanbrengen van een straatkolk en leiding in de kernzone en beschermingszone A van een niet verholen waterkering ter hoogte van Geldersedijk 33 te Hattem.</text:p>
            <text:p text:style-name="common-al">De vergunning is verzonden op 17 april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3 april 2025 tot en met 3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2-0406/D2025-03-35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406/D2025-03-3582</meta:user-defined>
    <meta:user-defined meta:name="DCTERMS.abstract">voor diverse werkzaamheden ter hoogte van Geldersedijk 33 te Hattem</meta:user-defined>
    <dc:language>nl</dc:language>
    <meta:user-defined meta:name="OVERHEIDop.locatietype/OVERHEIDop.gebiedsmarkering">Adres</meta:user-defined>
    <meta:user-defined meta:name="DC.title">Bekendmaking omgevingsvergunning voor een wateractiviteit voor diverse werkzaamheden ter hoogte van Geldersedijk 33 te Hattem</meta:user-defined>
    <meta:user-defined meta:name="DCTERMS.W3CDTF/DCTERMS.available">2025-04-23</meta:user-defined>
    <meta:user-defined meta:name="DCTERMS.W3CDTF/OVERHEIDop.jaargang">2025</meta:user-defined>
    <meta:user-defined meta:name="OVERHEIDop.publicationIssue">9706</meta:user-defined>
    <meta:user-defined meta:name="OVERHEIDop.WsbID/DC.identifier">wsb-2025-9706</meta:user-defined>
    <meta:user-defined meta:name="OVERHEIDop.versieInformatie"/>
  </office:meta>
</office:document-meta>
</file>