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24 3604BB Maarssen - AGV - WN2025-0018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raatweg 24 3604BB Maarssen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16-04-2025 en geregistreerd onder zaaknummer WN2025-0018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03</meta:user-defined>
    <meta:user-defined meta:name="DCTERMS.abstract">Omgevingsvergunning Water, particulier, Straatweg 24 in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raatweg 24 3604BB Maarssen - AGV - WN2025-001803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04</meta:user-defined>
    <meta:user-defined meta:name="OVERHEIDop.WsbID/DC.identifier">wsb-2025-9704</meta:user-defined>
    <meta:user-defined meta:name="OVERHEIDop.versieInformatie"/>
  </office:meta>
</office:document-meta>
</file>