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Neersteindsestraat 8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Neersteindsestraat 8 te Horssen 
</text:p>
            <text:p text:style-name="common-al">Zaaknummer: 237880
</text:p>
            <text:p text:style-name="common-al">DSO verzoeknummer: 2025041500012
</text:p>
            <text:p text:style-name="common-al">Ontvangst aanvraag: 15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7880</meta:user-defined>
    <meta:user-defined meta:name="DCTERMS.abstract">het uitvoeren van kabelwerkzaamheden ter plaatse van Neersteindsestraat 8 te Ho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Neersteindsestraat 8 te Hor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03</meta:user-defined>
    <meta:user-defined meta:name="OVERHEIDop.WsbID/DC.identifier">wsb-2025-9703</meta:user-defined>
    <meta:user-defined meta:name="OVERHEIDop.versieInformatie"/>
  </office:meta>
</office:document-meta>
</file>