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imeerlaan 24 in Breda.</text:p>
      <text:section text:name="zakelijke-mededeling_id1-3-2" text:style-name="zakelijke-mededeling">
        <text:section text:name="zakelijke-mededeling-tekst_id1-3-2-1" text:style-name="zakelijke-mededeling-tekst">
          <text:section text:name="tekst_id1-3-2-1-1" text:style-name="tekst">
            <text:p text:style-name="common-al">Besluitnummer 861582 ingevolge de Waterschapsverordening 2024 waterschap Brabantse Delta bekend gemaakt op 2 januari 2025 voor het aanleggen, hebben en onderhouden van een kunstwerk in een bergingsgebied GAG00216, ter hoogte van Boeimeerlaan 24 in Breda.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eimeerlaan 24 in Breda.</meta:user-defined>
    <meta:user-defined meta:name="DCTERMS.W3CDTF/DCTERMS.available">2025-01-06</meta:user-defined>
    <meta:user-defined meta:name="DCTERMS.W3CDTF/OVERHEIDop.jaargang">2025</meta:user-defined>
    <meta:user-defined meta:name="OVERHEIDop.externeBijlage">Besluit 861582|exb-2025-381</meta:user-defined>
    <meta:user-defined meta:name="OVERHEIDop.externeBijlage">0652856342-A|exb-2025-382</meta:user-defined>
    <meta:user-defined meta:name="OVERHEIDop.externeBijlage">0652856342-B|exb-2025-383</meta:user-defined>
    <meta:user-defined meta:name="OVERHEIDop.externeBijlage">Boeimeerpark Bobbie Cleij.pdf (geanonimiseerd)|exb-2025-384</meta:user-defined>
    <meta:user-defined meta:name="OVERHEIDop.externeBijlage">Foto 1|exb-2025-385</meta:user-defined>
    <meta:user-defined meta:name="OVERHEIDop.externeBijlage">Foto 2|exb-2025-386</meta:user-defined>
    <meta:user-defined meta:name="OVERHEIDop.publicationIssue">97</meta:user-defined>
    <meta:user-defined meta:name="OVERHEIDop.WsbID/DC.identifier">wsb-2025-97</meta:user-defined>
    <meta:user-defined meta:name="OVERHEIDop.versieInformatie"/>
  </office:meta>
</office:document-meta>
</file>