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Asten M 1885</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text:span text:style-name="nadrukvet">X</text:span>177776,31 <text:span text:style-name="nadrukvet">Y</text:span>381680,77</text:p>
            <text:p text:style-name="common-al">Perceel: Asten M 1885 (hierna: “het perceel”). </text:p>
            <text:p text:style-name="common-al">Oppervlak: 1.98.75 ha</text:p>
            <text:p text:style-name="common-al">Bestemming/inrichting: het waterschap is voornemens werken uit te voeren ten behoeve van de aanleg van beekherstel langs de Aa en kan dit realiseren middels ruiling van gronden.</text:p>
            <text:p text:style-name="common-al">
            <text:span text:style-name="nadrukvet">Voornemen tot aangaan van een verkoopovereenkomst</text:span>
          </text:p>
            <text:p text:style-name="common-al">Waterschap Aa en Maas is voornemens om een verkoopovereenkomst, voor het in de aanhef vermelde perceel, te sluiten met de eigenaar van de aangrenzende percelen. </text:p>
            <text:p text:style-name="common-al">Het genoemde perceelgedeelte ligt ingeklemd tussen de percelen van deze eigenaar (beoogd koper) en is enkel toegankelijk van de openbare weg via het eigendom van deze eigenaar. </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 23 april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9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9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9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perceel Asten M 1885</meta:user-defined>
    <meta:user-defined meta:name="DCTERMS.W3CDTF/DCTERMS.available">2025-04-23</meta:user-defined>
    <meta:user-defined meta:name="DCTERMS.W3CDTF/OVERHEIDop.jaargang">2025</meta:user-defined>
    <meta:user-defined meta:name="OVERHEIDop.publicationIssue">9698</meta:user-defined>
    <meta:user-defined meta:name="OVERHEIDop.WsbID/DC.identifier">wsb-2025-9698</meta:user-defined>
    <meta:user-defined meta:name="OVERHEIDop.versieInformatie"/>
  </office:meta>
</office:document-meta>
</file>