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ozen hemelwater Europakwartier Noord te Almere , het lozingspunt perceel AMR04W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kunnen lozen van 540 m³ of meer hemelwater in oppervlaktewater (Z:AL_754). Het lozingspunt komt te liggen in het kadastrale perceel AMR04W27.  </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486 - ZZL/WPRC-2095287743-19</meta:user-defined>
    <meta:user-defined meta:name="DCTERMS.abstract">De vergunning is verleend voor het kunnen lozen van 540 m³ of meer hemelwater in oppervlaktewater (Z:AL_754) Europakwartier Noord te Almere. Het lozingspunt komt te liggen in het kadastrale perceel AMR04W27.</meta:user-defined>
    <dc:language>nl</dc:language>
    <meta:user-defined meta:name="OVERHEIDop.locatietype/OVERHEIDop.gebiedsmarkering">Buurt</meta:user-defined>
    <meta:user-defined meta:name="DC.title">Waterschap Zuiderzeeland - omgevingsvergunning waterstaatswerken - lozen hemelwater Europakwartier Noord te Almere , het lozingspunt perceel AMR04W27</meta:user-defined>
    <meta:user-defined meta:name="DCTERMS.W3CDTF/DCTERMS.available">2025-04-22</meta:user-defined>
    <meta:user-defined meta:name="DCTERMS.W3CDTF/OVERHEIDop.jaargang">2025</meta:user-defined>
    <meta:user-defined meta:name="OVERHEIDop.publicationIssue">9697</meta:user-defined>
    <meta:user-defined meta:name="OVERHEIDop.WsbID/DC.identifier">wsb-2025-9697</meta:user-defined>
    <meta:user-defined meta:name="OVERHEIDop.versieInformatie"/>
  </office:meta>
</office:document-meta>
</file>