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ebo 3 1186BA Amstelveen, Nicolaas Maesstraat 69 1071PR Amsterdam - AGV - WN2025-00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ebo 3 1186BA Amstelveen, Nicolaas Maesstraat 69 1071PR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6-04-2025 en geregistreerd onder zaaknummer WN2025-00180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00</meta:user-defined>
    <meta:user-defined meta:name="DCTERMS.abstract">Omgevingsvergunning Water, particulier, ter hoogte van Nicolaas Maesstraat 69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ebo 3 1186BA Amstelveen, Nicolaas Maesstraat 69 1071PR Amsterdam - AGV - WN2025-001800</meta:user-defined>
    <meta:user-defined meta:name="DCTERMS.W3CDTF/DCTERMS.available">2025-04-22</meta:user-defined>
    <meta:user-defined meta:name="DCTERMS.W3CDTF/OVERHEIDop.jaargang">2025</meta:user-defined>
    <meta:user-defined meta:name="OVERHEIDop.publicationIssue">9696</meta:user-defined>
    <meta:user-defined meta:name="OVERHEIDop.WsbID/DC.identifier">wsb-2025-9696</meta:user-defined>
    <meta:user-defined meta:name="OVERHEIDop.versieInformatie"/>
  </office:meta>
</office:document-meta>
</file>