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graven van een primaire waterloop en het verwijderen van een duiker, bij Tulpenstraat 2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5
				</text:p>
            <text:p text:style-name="common-al">
            <text:span text:style-name="nadrukvet"> Zaaknummer: </text:span> 2025032711220
				</text:p>
            <text:p text:style-name="common-al">
            <text:span text:style-name="nadrukvet"> Besluitkenmerk: </text:span> 9999000006555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711220</meta:user-defined>
    <meta:user-defined meta:name="DCTERMS.abstract">het dempen en graven van een primaire waterloop en het verwijderen van een duiker, bij Tulpenstraat 2 in Noord-Scharwoude</meta:user-defined>
    <dc:language>nl</dc:language>
    <meta:user-defined meta:name="OVERHEIDop.locatietype/OVERHEIDop.gebiedsmarkering">Punt</meta:user-defined>
    <meta:user-defined meta:name="DC.title">Verleende vergunning voor het dempen en graven van een primaire waterloop en het verwijderen van een duiker, bij Tulpenstraat 2 in Noord-Scharwou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9686</meta:user-defined>
    <meta:user-defined meta:name="OVERHEIDop.WsbID/DC.identifier">wsb-2025-9686</meta:user-defined>
    <meta:user-defined meta:name="OVERHEIDop.versieInformatie"/>
  </office:meta>
</office:document-meta>
</file>