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dempen en graven van oppervlaktewater nabij Adrianapolder 8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nabij Adrianapolder 83 in Barendrecht.</text:p>
            <text:p text:style-name="common-al">Zaaknummer: VTH202501-0793</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793</meta:user-defined>
    <meta:user-defined meta:name="DCTERMS.abstract">Graven van oppervlaktewater, het aanbrengen van een dam met duiker en het tijdelijk dempen van oppervlaktewater nabij Adrianapolder 83 in Barendrecht</meta:user-defined>
    <dc:language>nl</dc:language>
    <meta:user-defined meta:name="OVERHEIDop.locatietype/OVERHEIDop.gebiedsmarkering">Punt</meta:user-defined>
    <meta:user-defined meta:name="DC.title">Waterschap Hollandse Delta watervergunning voor het dempen en graven van oppervlaktewater nabij Adrianapolder 83 in Barendrecht.</meta:user-defined>
    <meta:user-defined meta:name="DCTERMS.W3CDTF/DCTERMS.available">2025-04-22</meta:user-defined>
    <meta:user-defined meta:name="DCTERMS.W3CDTF/OVERHEIDop.jaargang">2025</meta:user-defined>
    <meta:user-defined meta:name="OVERHEIDop.publicationIssue">9684</meta:user-defined>
    <meta:user-defined meta:name="OVERHEIDop.WsbID/DC.identifier">wsb-2025-9684</meta:user-defined>
    <meta:user-defined meta:name="OVERHEIDop.versieInformatie"/>
  </office:meta>
</office:document-meta>
</file>