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verrichten van bodemonderzoek via sonderingen en boringen nabij Albert Plesmanweg 16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verrichten van bodemonderzoek via sonderingen en boringen nabij Albert Plesmanweg 161 in Rotterdam.</text:p>
            <text:p text:style-name="common-al">Zaaknummer: VTH202502-0107</text:p>
            <text:p text:style-name="common-al">Start bezwaartermijn (6 weken): 22-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107</meta:user-defined>
    <meta:user-defined meta:name="DCTERMS.abstract">het verrichten van bodemonderzoek via sonderingen en boringen nabij Albert Plesmanweg 161 in Rotterdam</meta:user-defined>
    <dc:language>nl</dc:language>
    <meta:user-defined meta:name="OVERHEIDop.locatietype/OVERHEIDop.gebiedsmarkering">Vlak</meta:user-defined>
    <meta:user-defined meta:name="DC.title">Waterschap Hollandse Delta watervergunning voor verrichten van bodemonderzoek via sonderingen en boringen nabij Albert Plesmanweg 161 in Rotterdam.</meta:user-defined>
    <meta:user-defined meta:name="DCTERMS.W3CDTF/DCTERMS.available">2025-04-22</meta:user-defined>
    <meta:user-defined meta:name="DCTERMS.W3CDTF/OVERHEIDop.jaargang">2025</meta:user-defined>
    <meta:user-defined meta:name="OVERHEIDop.publicationIssue">9682</meta:user-defined>
    <meta:user-defined meta:name="OVERHEIDop.WsbID/DC.identifier">wsb-2025-9682</meta:user-defined>
    <meta:user-defined meta:name="OVERHEIDop.versieInformatie"/>
  </office:meta>
</office:document-meta>
</file>