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steiger nabij locatie Hof van Voorvliet 25 te Linschoten met code HDSR6242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steiger nabij locatie Hof van Voorvliet 25 te Linschoten. Deze aanvraag is ontvangen op 16 april 2025 en geregistreerd onder zaak 624276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444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steiger nabij locatie Hof van Voorvliet 25 te Linschoten met code HDSR624276</meta:user-defined>
    <meta:user-defined meta:name="DCTERMS.W3CDTF/DCTERMS.available">2025-04-22</meta:user-defined>
    <meta:user-defined meta:name="DCTERMS.W3CDTF/OVERHEIDop.jaargang">2025</meta:user-defined>
    <meta:user-defined meta:name="OVERHEIDop.publicationIssue">9681</meta:user-defined>
    <meta:user-defined meta:name="OVERHEIDop.WsbID/DC.identifier">wsb-2025-9681</meta:user-defined>
    <meta:user-defined meta:name="OVERHEIDop.versieInformatie"/>
  </office:meta>
</office:document-meta>
</file>