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stuw of ander peilregulerend werk aanleggen of wijzigen bij oppervlaktewater; duiker of overkluizing aanleggen, wijzigen of verwijderen bij oppervlaktewater; primair of secundair oppervlaktewater tijdelijk afdammen en grondwater onttrekken in de gemeente Nederweert en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reffen van maatregelen aan de Langstraatlossing.</text:p>
            <text:p text:style-name="common-al">
            <text:span text:style-name="nadrukvet">Locatie: </text:span>ingetekende geometrie</text:p>
            <text:p text:style-name="common-al">
            <text:span text:style-name="nadrukvet">Ontvangstdatum: </text:span>15 april 2025</text:p>
            <text:p text:style-name="common-al">
            <text:span text:style-name="nadrukvet">Zaaknummer: </text:span>2025-Z649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494</meta:user-defined>
    <meta:user-defined meta:name="DCTERMS.abstract">Kennisgeving aanvraag omgevingsvergunning voor een wateractiviteit voor diverse activiteiten bij/langs primair of secundair oppervlaktewater in de gemeente Nederweert en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stuw of ander peilregulerend werk aanleggen of wijzigen bij oppervlaktewater; duiker of overkluizing aanleggen, wijzigen of verwijderen bij oppervlaktewater; primair of secundair oppervlaktewater tijdelijk afdammen en grondwater onttrekken in de gemeente Nederweert en Peel en Maas</meta:user-defined>
    <meta:user-defined meta:name="DCTERMS.W3CDTF/DCTERMS.available">2025-04-22</meta:user-defined>
    <meta:user-defined meta:name="DCTERMS.W3CDTF/OVERHEIDop.jaargang">2025</meta:user-defined>
    <meta:user-defined meta:name="OVERHEIDop.publicationIssue">9680</meta:user-defined>
    <meta:user-defined meta:name="OVERHEIDop.WsbID/DC.identifier">wsb-2025-9680</meta:user-defined>
    <meta:user-defined meta:name="OVERHEIDop.versieInformatie"/>
  </office:meta>
</office:document-meta>
</file>