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singel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893545 ingevolge de Waterschapsverordening waterschap Brabantse Delta 2024 bekend gemaakt op 17 april 2025 voor het aanleggen, hebben en onderhouden van een tijdelijke steiger tot 1 november 2026 in en nabij a-water de Singels Breda (OVK02400) in de buurt van de Marksingel ter hoogte van nummer 14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singel 14 te Breda.</meta:user-defined>
    <meta:user-defined meta:name="DCTERMS.W3CDTF/DCTERMS.available">2025-04-22</meta:user-defined>
    <meta:user-defined meta:name="DCTERMS.W3CDTF/OVERHEIDop.jaargang">2025</meta:user-defined>
    <meta:user-defined meta:name="OVERHEIDop.externeBijlage">Besluit 893545|exb-2025-14802</meta:user-defined>
    <meta:user-defined meta:name="OVERHEIDop.externeBijlage">0652880477-A|exb-2025-14803</meta:user-defined>
    <meta:user-defined meta:name="OVERHEIDop.externeBijlage">0652880477-B|exb-2025-14804</meta:user-defined>
    <meta:user-defined meta:name="OVERHEIDop.externeBijlage">Constructietekening 333153|exb-2025-14805</meta:user-defined>
    <meta:user-defined meta:name="OVERHEIDop.publicationIssue">9678</meta:user-defined>
    <meta:user-defined meta:name="OVERHEIDop.WsbID/DC.identifier">wsb-2025-9678</meta:user-defined>
    <meta:user-defined meta:name="OVERHEIDop.versieInformatie"/>
  </office:meta>
</office:document-meta>
</file>