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aluwsedijk/Flierstraat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897545 ingevolge de Waterschapsverordening waterschap Brabantse Delta 2024 bekend gemaakt op 17 april 2025 voor het uitvoeren van asfaltonderhoud, het aanleggen van geasfalteerde passerstroken in beschermingszone A van een primaire waterkering bij ons waterschap bekend als de Zwaluwsedijk ter hoogte van vanaf het spoor van de Moerdijkbrug tot aan de kruising Zwaluwsedijk/Flierstraat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Zwaluwsedijk/Flierstraat in de gemeente Drimmelen.</meta:user-defined>
    <meta:user-defined meta:name="DCTERMS.W3CDTF/DCTERMS.available">2025-04-22</meta:user-defined>
    <meta:user-defined meta:name="DCTERMS.W3CDTF/OVERHEIDop.jaargang">2025</meta:user-defined>
    <meta:user-defined meta:name="OVERHEIDop.externeBijlage">Besluit 897545|exb-2025-14793</meta:user-defined>
    <meta:user-defined meta:name="OVERHEIDop.externeBijlage">0652882481-A|exb-2025-14794</meta:user-defined>
    <meta:user-defined meta:name="OVERHEIDop.externeBijlage">24-014-01_7a-UITV_04_v1.0|exb-2025-14795</meta:user-defined>
    <meta:user-defined meta:name="OVERHEIDop.externeBijlage">24-014-01_7a-UITV_05.1_v1.0|exb-2025-14796</meta:user-defined>
    <meta:user-defined meta:name="OVERHEIDop.externeBijlage">24-014-01_7a-UITV_05.2_v1.0|exb-2025-14797</meta:user-defined>
    <meta:user-defined meta:name="OVERHEIDop.externeBijlage">24-014-01_7a-UITV_05.3_v1.0|exb-2025-14798</meta:user-defined>
    <meta:user-defined meta:name="OVERHEIDop.externeBijlage">24-014-01_7a-UITV_05.4_v1.0|exb-2025-14799</meta:user-defined>
    <meta:user-defined meta:name="OVERHEIDop.publicationIssue">9676</meta:user-defined>
    <meta:user-defined meta:name="OVERHEIDop.WsbID/DC.identifier">wsb-2025-9676</meta:user-defined>
    <meta:user-defined meta:name="OVERHEIDop.versieInformatie"/>
  </office:meta>
</office:document-meta>
</file>