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Jellinghausstraat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76940 ingevolge de Waterschapsverordening waterschap Brabantse Delta 2024 bekend gemaakt op 17 april 2025 voor het onttrekken van grondwater en lozen van overtollig water in een b-water ten behoeve van een grondwatersanering ter hoogte van Jellinghausstraat 2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Jellinghausstraat 2 te Tilburg.</meta:user-defined>
    <meta:user-defined meta:name="DCTERMS.W3CDTF/DCTERMS.available">2025-04-22</meta:user-defined>
    <meta:user-defined meta:name="DCTERMS.W3CDTF/OVERHEIDop.jaargang">2025</meta:user-defined>
    <meta:user-defined meta:name="OVERHEIDop.externeBijlage">Besluit 876940|exb-2025-14774</meta:user-defined>
    <meta:user-defined meta:name="OVERHEIDop.externeBijlage">R002-1289611MSL-V02-rlk-NL|exb-2025-14775</meta:user-defined>
    <meta:user-defined meta:name="OVERHEIDop.publicationIssue">9675</meta:user-defined>
    <meta:user-defined meta:name="OVERHEIDop.WsbID/DC.identifier">wsb-2025-9675</meta:user-defined>
    <meta:user-defined meta:name="OVERHEIDop.versieInformatie"/>
  </office:meta>
</office:document-meta>
</file>