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19214) Aanvraag omgevingsvergunning voor een wateractiviteit het verwijderen van de Japanse duizendknoop in a-water TR1. De werkzaamheden vinden plaats  in de buurt van Valkenhorst in Waal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april 2025 een aanvraag voor een vergunning in het kader van de Omgevingswet voor een wateractiviteit ontvangen voor het verwijderen van de Japanse duizendknoop in a-water TR1. De werkzaamheden vinden plaats in de buurt van Valkenhorst in Waalre. De aanvraag is geregistreerd met zaaknummer 053931921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1921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7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7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7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19214</meta:user-defined>
    <meta:user-defined meta:name="DCTERMS.abstract">Verwijderen Japanse duizendknoop in a-water TR1 in Waalre</meta:user-defined>
    <dc:language>nl</dc:language>
    <meta:user-defined meta:name="OVERHEIDop.locatietype/OVERHEIDop.gebiedsmarkering">Punt</meta:user-defined>
    <meta:user-defined meta:name="OVERHEIDop.locatietype/OVERHEIDop.gebiedsmarkering">Vlak</meta:user-defined>
    <meta:user-defined meta:name="DC.title">(0539319214) Aanvraag omgevingsvergunning voor een wateractiviteit het verwijderen van de Japanse duizendknoop in a-water TR1. De werkzaamheden vinden plaats  in de buurt van Valkenhorst in Waalre</meta:user-defined>
    <meta:user-defined meta:name="DCTERMS.W3CDTF/DCTERMS.available">2025-04-22</meta:user-defined>
    <meta:user-defined meta:name="DCTERMS.W3CDTF/OVERHEIDop.jaargang">2025</meta:user-defined>
    <meta:user-defined meta:name="OVERHEIDop.publicationIssue">9674</meta:user-defined>
    <meta:user-defined meta:name="OVERHEIDop.WsbID/DC.identifier">wsb-2025-9674</meta:user-defined>
    <meta:user-defined meta:name="OVERHEIDop.versieInformatie"/>
  </office:meta>
</office:document-meta>
</file>