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anddaarbuitensedijk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898126 ingevolge de Waterschapsverordening waterschap Brabantse Delta 2024 bekend gemaakt op 16 april 2025 voor het uitvoeren van een bodemsanering bestaande uit het verwijderen van asbest- en zinkverontreinigingsspots ten behoeve van het bouwrijp maken van de planlocatie van woningbouwplan Havengebied Oudenbosch fase 3 in, op of onder een regionale waterkering bij ons waterschap bekend als DWK00659 ter hoogte van Standdaarbuitensedijk en Touwbaan te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7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7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7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Standdaarbuitensedijk te Oudenbosch.</meta:user-defined>
    <meta:user-defined meta:name="DCTERMS.W3CDTF/DCTERMS.available">2025-04-18</meta:user-defined>
    <meta:user-defined meta:name="DCTERMS.W3CDTF/OVERHEIDop.jaargang">2025</meta:user-defined>
    <meta:user-defined meta:name="OVERHEIDop.externeBijlage">Besluit 898126|exb-2025-14761</meta:user-defined>
    <meta:user-defined meta:name="OVERHEIDop.externeBijlage">893269-A|exb-2025-14762</meta:user-defined>
    <meta:user-defined meta:name="OVERHEIDop.externeBijlage">893269-B1|exb-2025-14763</meta:user-defined>
    <meta:user-defined meta:name="OVERHEIDop.externeBijlage">893269-B2|exb-2025-14764</meta:user-defined>
    <meta:user-defined meta:name="OVERHEIDop.externeBijlage">893269-B3|exb-2025-14765</meta:user-defined>
    <meta:user-defined meta:name="OVERHEIDop.externeBijlage">893269-B4|exb-2025-14766</meta:user-defined>
    <meta:user-defined meta:name="OVERHEIDop.publicationIssue">9672</meta:user-defined>
    <meta:user-defined meta:name="OVERHEIDop.WsbID/DC.identifier">wsb-2025-9672</meta:user-defined>
    <meta:user-defined meta:name="OVERHEIDop.versieInformatie"/>
  </office:meta>
</office:document-meta>
</file>