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istalsingel 18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april 2025 met registratienummer 0652900092 voor het wijziging van de tenaamstelling van een vergunning voor een steiger aan de Kristalsingel 18 te Stampersgat in A-watergang 'Dintel' (OVK 06599) en in overige waterkering DWK0054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6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ristalsingel 18 te Stampersgat.</meta:user-defined>
    <meta:user-defined meta:name="DCTERMS.W3CDTF/DCTERMS.available">2025-04-18</meta:user-defined>
    <meta:user-defined meta:name="DCTERMS.W3CDTF/OVERHEIDop.jaargang">2025</meta:user-defined>
    <meta:user-defined meta:name="OVERHEIDop.publicationIssue">9663</meta:user-defined>
    <meta:user-defined meta:name="OVERHEIDop.WsbID/DC.identifier">wsb-2025-9663</meta:user-defined>
    <meta:user-defined meta:name="OVERHEIDop.versieInformatie"/>
  </office:meta>
</office:document-meta>
</file>