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290 Graven watergang, aanleggen en verbreden dam t.h.v. Jelle Beenenwei, Jonkerslân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HaRo Agro B.V. te Jonkerslân, voor het graven van een watergang, aanleggen en verbreden van een dam ter hoogte van Jelle Beenenwei te Jonker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59290 Graven watergang, aanleggen en verbreden dam t.h.v. Jelle Beenenwei, Jonkerslân</meta:user-defined>
    <meta:user-defined meta:name="DCTERMS.W3CDTF/DCTERMS.available">2025-04-18</meta:user-defined>
    <meta:user-defined meta:name="DCTERMS.W3CDTF/OVERHEIDop.jaargang">2025</meta:user-defined>
    <meta:user-defined meta:name="OVERHEIDop.publicationIssue">9662</meta:user-defined>
    <meta:user-defined meta:name="OVERHEIDop.WsbID/DC.identifier">wsb-2025-9662</meta:user-defined>
    <meta:user-defined meta:name="OVERHEIDop.versieInformatie"/>
  </office:meta>
</office:document-meta>
</file>