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357 aanleggen kabel t.b.v. verplaatsen elektra aansluiting op locatie Fok 68, Heerenveen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Liander N.V. te Arnhem, voor het aanleggen van een kabel ten behoeve van verplaatsen elektra aansluiting op locatie Fok 68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9357 aanleggen kabel t.b.v. verplaatsen elektra aansluiting op locatie Fok 68, Heerenveen</meta:user-defined>
    <meta:user-defined meta:name="DCTERMS.W3CDTF/DCTERMS.available">2025-04-18</meta:user-defined>
    <meta:user-defined meta:name="DCTERMS.W3CDTF/OVERHEIDop.jaargang">2025</meta:user-defined>
    <meta:user-defined meta:name="OVERHEIDop.publicationIssue">9660</meta:user-defined>
    <meta:user-defined meta:name="OVERHEIDop.WsbID/DC.identifier">wsb-2025-9660</meta:user-defined>
    <meta:user-defined meta:name="OVERHEIDop.versieInformatie"/>
  </office:meta>
</office:document-meta>
</file>