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9552 Plaatsen benodigde kunstwerken t.b.v. realiseren tijdelijke peilverhoging voor weidevogels nabij Hommerts </text:p>
      <text:section text:name="zakelijke-mededeling_id1-3-2" text:style-name="zakelijke-mededeling">
        <text:section text:name="zakelijke-mededeling-tekst_id1-3-2-1" text:style-name="zakelijke-mededeling-tekst">
          <text:section text:name="tekst_id1-3-2-1-1" text:style-name="tekst">
            <text:p text:style-name="common-al"> Op 14 april 2025 heeft het dagelijks bestuur van Wetterskip Fryslân een aanvraag ontvangen van Maatschap J.M. &amp; S.J. de Vries te Ypecolsga, voor het plaatsen van benodigde kunstwerken ten behoeve van realiseren tijdelijke peilverhoging voor weidevogels nabij Hommer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5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5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5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Aanvraag Omgevingsvergunning wateractiviteit WF-859552 Plaatsen benodigde kunstwerken t.b.v. realiseren tijdelijke peilverhoging voor weidevogels nabij Hommerts</meta:user-defined>
    <meta:user-defined meta:name="DCTERMS.W3CDTF/DCTERMS.available">2025-04-18</meta:user-defined>
    <meta:user-defined meta:name="DCTERMS.W3CDTF/OVERHEIDop.jaargang">2025</meta:user-defined>
    <meta:user-defined meta:name="OVERHEIDop.publicationIssue">9659</meta:user-defined>
    <meta:user-defined meta:name="OVERHEIDop.WsbID/DC.identifier">wsb-2025-9659</meta:user-defined>
    <meta:user-defined meta:name="OVERHEIDop.versieInformatie"/>
  </office:meta>
</office:document-meta>
</file>