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59587 aanleggen benodigde kunstwerken t.b.v. realiseren tijdelijke peilverhoging voor weidevogels nabij Gaestdyk 63, Tjerkgaast </text:p>
      <text:section text:name="zakelijke-mededeling_id1-3-2" text:style-name="zakelijke-mededeling">
        <text:section text:name="zakelijke-mededeling-tekst_id1-3-2-1" text:style-name="zakelijke-mededeling-tekst">
          <text:section text:name="tekst_id1-3-2-1-1" text:style-name="tekst">
            <text:p text:style-name="common-al"> Op 14 april 2025 heeft het dagelijks bestuur van Wetterskip Fryslân een aanvraag ontvangen van Maatschap A.M.P. van Casteren en G.A. Kramer te Tjerkgaast , voor het aanleggen van benodigde kunstwerken t.b.v. realiseren tijdelijke peilverhoging voor weidevogels nabij Gaestdyk 63 te Tjerkga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65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5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5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859587 aanleggen benodigde kunstwerken t.b.v. realiseren tijdelijke peilverhoging voor weidevogels nabij Gaestdyk 63, Tjerkgaast</meta:user-defined>
    <meta:user-defined meta:name="DCTERMS.W3CDTF/DCTERMS.available">2025-04-18</meta:user-defined>
    <meta:user-defined meta:name="DCTERMS.W3CDTF/OVERHEIDop.jaargang">2025</meta:user-defined>
    <meta:user-defined meta:name="OVERHEIDop.publicationIssue">9658</meta:user-defined>
    <meta:user-defined meta:name="OVERHEIDop.WsbID/DC.identifier">wsb-2025-9658</meta:user-defined>
    <meta:user-defined meta:name="OVERHEIDop.versieInformatie"/>
  </office:meta>
</office:document-meta>
</file>